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6cm" fo:margin-left="-0.058cm" fo:margin-top="0.213cm" fo:margin-bottom="0cm" table:align="left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509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24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469cm" fo:keep-together="auto"/>
    </style:style>
    <style:style style:name="表格1.E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6" style:family="table-row">
      <style:table-row-properties style:min-row-height="3.2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size-asian="10pt" style:font-name-complex="標楷體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size-asian="13pt" style:font-name-complex="標楷體" style:font-size-complex="13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247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fo:font-size="13pt" style:font-size-asian="13pt" style:font-name-complex="標楷體" style:font-size-complex="13pt"/>
    </style:style>
    <style:style style:name="T9" style:family="text">
      <style:text-properties fo:font-size="13pt" style:font-size-asian="13pt" style:font-name-complex="標楷體" style:font-size-complex="13pt"/>
    </style:style>
    <style:style style:name="T10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營建系學生英文能力競賽</text:span><text:span text:style-name="T2">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4">參賽學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學號</text:p>
          </table:table-cell>
          <table:table-cell table:style-name="表格1.E1" office:value-type="string">
            <text:p text:style-name="P14">身份證字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競賽項目</text:p>
          </table:table-cell>
          <table:table-cell table:style-name="表格1.A1" table:number-columns-spanned="3" office:value-type="string">
            <text:p text:style-name="P2"><text:span text:style-name="T3">題 <text:s/>目</text:span></text:p>
          </table:table-cell>
          <table:covered-table-cell/>
          <table:covered-table-cell/>
          <table:table-cell table:style-name="表格1.E5" office:value-type="string">
            <text:p text:style-name="P4">評審評分</text:p>
            <text:p text:style-name="P9">(此欄位於比賽時由評審委員評分)</text:p>
          </table:table-cell>
        </table:table-row>
        <table:table-row table:style-name="表格1.6">
          <table:table-cell table:style-name="表格1.A1" office:value-type="string">
            <text:p text:style-name="P12">自我介紹</text:p>
            <text:p text:style-name="P11"><text:span text:style-name="T8">(3</text:span><text:span text:style-name="T8">分鐘</text:span><text:span text:style-name="T8">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1"><text:span text:style-name="T8">營建相關</text:span></text:p>
            <text:p text:style-name="P12">主題簡報</text:p>
            <text:p text:style-name="P11"><text:span text:style-name="T8">(</text:span><text:span text:style-name="T8">10分鐘</text:span><text:span text:style-name="T8">)</text:span></text:p>
          </table:table-cell>
          <table:table-cell table:style-name="表格1.B7" table:number-columns-spanned="3" office:value-type="string">
            <text:p text:style-name="P10">（題目自訂，請填於本欄位）</text:p>
          </table:table-cell>
          <table:covered-table-cell/>
          <table:covered-table-cell/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2">看圖說故事</text:p>
            <text:p text:style-name="P11"><text:span text:style-name="T8">(</text:span><text:span text:style-name="T8">5分鐘</text:span><text:span text:style-name="T8">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5"/>
          </table:table-cell>
        </table:table-row>
      </table:table>
      <text:p text:style-name="P1"/>
      <text:p text:style-name="P8"/>
      <text:p text:style-name="P1"><text:span text:style-name="T4">指導教授或導師簽名：</text:span><text:span text:style-name="T5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科學生校際醫學專業術語英語能力競賽報名表</dc:title>
    <meta:initial-creator>ChenHP</meta:initial-creator>
    <meta:creation-date>2013-04-05T14:30:00</meta:creation-date>
    <dc:creator>USER</dc:creator>
    <dc:date>2013-04-05T14:31:00</dc:date>
    <meta:print-date>2013-04-01T15:41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107" meta:character-count="132" meta:non-whitespace-character-count="111"/>
    <meta:generator>LibreOffice/5.2.0.4$Windows_x86 LibreOffice_project/066b007f5ebcc236395c7d282ba488bca6720265</meta:generator>
  </office:meta>
</office:document-meta>
</file>