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勘亭流" svg:font-family="華康勘亭流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華康勘亭流" fo:font-size="26pt" style:font-name-asian="華康勘亭流" style:font-size-asian="26pt" style:font-name-complex="標楷體" style:font-size-complex="26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華康勘亭流" fo:font-size="26pt" style:font-name-asian="華康勘亭流" style:font-size-asian="26pt" style:font-name-complex="標楷體" style:font-size-complex="26pt"/>
    </style:style>
    <style:style style:name="T1" style:family="text">
      <style:text-properties style:font-name="華康勘亭流" fo:font-size="26pt" style:font-name-asian="華康勘亭流" style:font-size-asian="26pt" style:font-name-complex="標楷體" style:font-size-complex="2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營建工程系</text:p>
      <text:p text:style-name="P1">選修校外實習課程公告</text:p>
      <text:p text:style-name="P2"/>
      <text:p text:style-name="P2"/>
      <text:p text:style-name="Standard"><text:span text:style-name="T2">達欣工程等公司提供本系學生101學年度第二學期（9學分，每週40小時）實習機會，實習內容、地點與薪資等詳細內容請參閱附件，有意願申請實習的同學請於</text:span><text:span text:style-name="T3">102年1月3日（四）17:30</text:span><text:span text:style-name="T2">前將「報名表」及「家長同意書(可後補)」送至系辦公室。</text:span></text:p>
      <text:p text:style-name="P2">相關報名表單下載，請參閱系網頁公告。</text:p>
      <text:p text:style-name="P2"/>
      <text:p text:style-name="P2"/>
      <text:p text:style-name="Standard"><text:span text:style-name="T2">如有疑問請洽系辦公室方先生</text:span></text:p>
      <text:p text:style-name="Standard"><text:span text:style-name="T2">電話02-2737-6604 </text:span></text:p>
      <text:p text:style-name="Standard"><text:span text:style-name="T2">E-Mail:fang@mail.ntust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勘亭流" svg:font-family="華康勘亭流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建工程系</dc:title>
    <meta:initial-creator>USER</meta:initial-creator>
    <meta:creation-date>2010-05-24T10:26:00</meta:creation-date>
    <dc:creator>USER</dc:creator>
    <dc:date>2012-12-25T13:42:00</dc:date>
    <meta:print-date>2011-05-31T15:52:00</meta:print-date>
    <meta:editing-cycles>19</meta:editing-cycles>
    <meta:editing-duration>PT39M</meta:editing-duration>
    <meta:document-statistic meta:table-count="0" meta:image-count="0" meta:object-count="0" meta:page-count="1" meta:paragraph-count="7" meta:word-count="157" meta:character-count="206" meta:non-whitespace-character-count="205"/>
    <meta:generator>LibreOffice/5.2.0.4$Windows_x86 LibreOffice_project/066b007f5ebcc236395c7d282ba488bca6720265</meta:generator>
  </office:meta>
</office:document-meta>
</file>