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.953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988cm"/>
    </style:style>
    <style:style style:name="P4" style:family="paragraph" style:parent-style-name="Standard" style:list-style-name="WW8Num4">
      <style:paragraph-properties style:line-height-at-least="0.953cm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988cm" fo:margin-right="0cm" style:line-height-at-least="0.953cm" fo:text-indent="-0.988cm" style:auto-text-indent="false"/>
    </style:style>
    <style:style style:name="P7" style:family="paragraph" style:parent-style-name="Standard">
      <style:paragraph-properties fo:margin-left="0.988cm" fo:margin-right="0cm" style:line-height-at-least="0.953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">
      <style:paragraph-properties fo:margin-left="1.005cm" fo:margin-right="0cm" fo:text-indent="-1.005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">
      <style:paragraph-properties fo:margin-left="1.011cm" fo:margin-right="0cm" fo:text-indent="-1.01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931cm" fo:margin-right="0cm" fo:text-indent="-0.931cm" style:auto-text-indent="false"/>
    </style:style>
    <style:style style:name="P11" style:family="paragraph" style:parent-style-name="Standard" style:list-style-name="">
      <style:paragraph-properties fo:margin-left="1.08cm" fo:margin-right="0cm" fo:line-height="0.423cm" fo:text-indent="-1.08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">
      <style:paragraph-properties fo:margin-left="1.831cm" fo:margin-right="0cm" style:line-height-at-least="0.953cm" fo:text-indent="-0.561cm" style:auto-text-indent="false"/>
    </style:style>
    <style:style style:name="P13" style:family="paragraph" style:parent-style-name="Standard" style:list-style-name="WW8Num1">
      <style:paragraph-properties fo:margin-left="1.831cm" fo:margin-right="0cm" style:line-height-at-least="0.953cm" fo:text-indent="-0.561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粗黑體" fo:font-size="16pt" style:font-name-asian="華康粗黑體" style:font-size-asian="16pt"/>
    </style:style>
    <style:style style:name="T2" style:family="text">
      <style:text-properties style:font-name="華康粗黑體" fo:font-size="14pt" style:font-name-asian="華康粗黑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0學年度實務專題研究成果評選細則</text:span></text:p>
      <text:p text:style-name="P1"/>
      <text:p text:style-name="P1"/>
      <text:p text:style-name="P5"><text:span text:style-name="T4">一、報名者須繳交100學年度實務專題研究報告一份，並簡述該實務專題研究之摘要及具體成果</text:span><text:span text:style-name="T4">(</text:span><text:span text:style-name="T4">以</text:span><text:span text:style-name="T4">A4</text:span><text:span text:style-name="T4">紙一張為準</text:span><text:span text:style-name="T4">)</text:span><text:span text:style-name="T4">。</text:span></text:p>
      <text:p text:style-name="P8"/>
      <text:p text:style-name="P5"><text:span text:style-name="T4">二、參加評選者須就實務專題之內容準備十分鐘口頭報告，口頭報告暨審查會時間預定於3月中下旬，確定時間後將另行公告。</text:span></text:p>
      <text:p text:style-name="P9"/>
      <text:p text:style-name="P10"><text:span text:style-name="T6">三、評選委員就報名者所提書面資料及口頭報告進行審查，</text:span><text:span text:style-name="T4">決定通過審查名單，並決定名次。</text:span></text:p>
      <text:p text:style-name="P8"/>
      <text:p text:style-name="P3"><text:span text:style-name="T4">四、獎勵方式：</text:span></text:p>
      <text:p text:style-name="P11"/>
      <text:list xml:id="list8496094632777091111" text:style-name="WW8Num1">
        <text:list-item>
          <text:p text:style-name="P12"><text:span text:style-name="T4">第一名者，由校方</text:span><text:span text:style-name="T7">於畢業典禮時</text:span><text:span text:style-name="T4">頒給獎牌乙面及獎金貳萬元整，</text:span><text:span text:style-name="T7">本系並另頒給獎狀乙面</text:span><text:span text:style-name="T4">。</text:span></text:p>
        </text:list-item>
        <text:list-item>
          <text:p text:style-name="P13">第二名者，由本系頒給獎狀乙面及獎金壹萬元整。</text:p>
        </text:list-item>
        <text:list-item>
          <text:p text:style-name="P13">第三名者，由本系頒給獎狀乙面及獎金伍仟元整。</text:p>
        </text:list-item>
      </text:list>
      <text:p text:style-name="P2"/>
      <text:p text:style-name="P6"><text:span text:style-name="T4">五、第一名者將提報學校參加教育部「全國技專校院學生專題製作競賽」（校方另行審查擇優推薦報名參加）。</text:span></text:p>
      <text:p text:style-name="P7"/>
      <text:p text:style-name="P7"/>
      <text:p text:style-name="P7"/>
      <text:p text:style-name="P7"/>
      <text:list xml:id="list4219173564234751748" text:style-name="WW8Num4">
        <text:list-item>
          <text:p text:style-name="P4"><text:span text:style-name="T4">本系有保留對活動方式、辦法及獎項修改之權利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 " style:num-format="一, 二, 三, ..." text:start-value="4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實務專題研究成果評選細則</dc:title>
    <meta:initial-creator>USER</meta:initial-creator>
    <meta:creation-date>2013-02-23T16:48:00</meta:creation-date>
    <dc:creator>USER</dc:creator>
    <dc:date>2013-02-23T16:50:00</dc:date>
    <meta:print-date>2011-10-25T17:08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329" meta:character-count="340" meta:non-whitespace-character-count="340"/>
    <meta:generator>LibreOffice/5.2.0.4$Windows_x86 LibreOffice_project/066b007f5ebcc236395c7d282ba488bca6720265</meta:generator>
  </office:meta>
</office:document-meta>
</file>