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6pt" style:font-name-asian="標楷體" style:font-size-asian="36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1.905cm" fo:margin-right="0cm" fo:text-indent="-1.905cm" style:auto-text-indent="false"/>
    </style:style>
    <style:style style:name="P5" style:family="paragraph" style:parent-style-name="Standard">
      <style:paragraph-properties fo:margin-left="1.905cm" fo:margin-right="0cm" fo:text-indent="-1.905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12.065cm" fo:margin-right="0cm" fo:text-indent="-12.06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3.175cm" fo:margin-right="0cm" fo:text-indent="-3.17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color="#0000ff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營建工程系公告</text:p>
      <text:p text:style-name="P1"/>
      <text:p text:style-name="Standard"><text:span text:style-name="T2">公告時間：102年2月25日</text:span></text:p>
      <text:p text:style-name="P2"/>
      <text:p text:style-name="P3">主旨：公告本系實務專題研究成果獎勵評選申請作業</text:p>
      <text:p text:style-name="P5"/>
      <text:p text:style-name="P4"><text:span text:style-name="T3">說明：依據「本系實務專題研究成果獎勵要點」及「本校最佳專題獎設置辦法」辦理，凡有意參加實務專題研究成果評選之大學部同學，請於</text:span><text:span text:style-name="T4">3月8日（星期五）下班前</text:span><text:span text:style-name="T3">至系辦公室蕭小姐處登記，登記時須繳交下列資料：</text:span></text:p>
      <text:p text:style-name="P5"><text:s text:c="6"/>一、報名表乙份（請同學自本系網頁下載使用）</text:p>
      <text:p text:style-name="P6"><text:s text:c="6"/>二、實務專題報告乙份</text:p>
      <text:p text:style-name="P7"><text:span text:style-name="T3"><text:s text:c="6"/>三、以A4紙一張簡述該實務專題研究摘要及具體成果</text:span></text:p>
      <text:p text:style-name="P5"/>
      <text:p text:style-name="P4"><text:span text:style-name="T3">備註：評選相關作業，請同學參考「100學年度實務專題研究成果評選細則」</text:span><text:span text:style-name="T2"> 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魏碑體" style:font-family-asian="華康魏碑體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1" style:family="paragraph" style:parent-style-name="Text_20_body_20_indent">
      <style:paragraph-properties fo:margin-left="0.351cm" fo:margin-right="0cm" fo:margin-top="0cm" fo:margin-bottom="0cm" loext:contextual-spacing="false" fo:text-align="justify" style:justify-single-word="false" fo:text-indent="0.3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系公告</dc:title>
    <meta:initial-creator>USER</meta:initial-creator>
    <meta:creation-date>2013-02-23T16:45:00</meta:creation-date>
    <dc:creator>USER</dc:creator>
    <dc:date>2013-02-23T17:02:00</dc:date>
    <meta:print-date>2011-10-25T17:08:00</meta:print-date>
    <meta:editing-cycles>4</meta:editing-cycles>
    <meta:editing-duration>PT5M</meta:editing-duration>
    <meta:document-statistic meta:table-count="0" meta:image-count="0" meta:object-count="0" meta:page-count="1" meta:paragraph-count="8" meta:word-count="225" meta:character-count="251" meta:non-whitespace-character-count="231"/>
    <meta:generator>LibreOffice/5.2.0.4$Windows_x86 LibreOffice_project/066b007f5ebcc236395c7d282ba488bca6720265</meta:generator>
  </office:meta>
</office:document-meta>
</file>