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34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1.058cm" fo:margin-bottom="1.058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2.117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營建系100</text:span>學年度<text:line-break/>實務專題成果評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">專題成員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班級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專題題目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指導老師</text:p>
            <text:p text:style-name="P9">推薦簽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繳交資料</text:p>
          </table:table-cell>
          <table:table-cell table:style-name="表格1.E2" table:number-columns-spanned="4" office:value-type="string">
            <text:p text:style-name="P10"><text:span text:style-name="T2">□</text:span>實務專題報告一份</text:p>
            <text:p text:style-name="P11"><text:span text:style-name="T2">□</text:span>研究摘要及具體成果（以A4紙一張簡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備註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3">收件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實務專題成果</dc:title>
    <meta:initial-creator>user</meta:initial-creator>
    <meta:creation-date>2007-03-19T18:11:00</meta:creation-date>
    <dc:creator>USER</dc:creator>
    <dc:date>2013-02-23T16:47:00</dc:date>
    <meta:print-date>2007-03-19T18:11:00</meta:print-date>
    <meta:editing-cycles>8</meta:editing-cycles>
    <meta:editing-duration>PT3M</meta:editing-duration>
    <meta:document-statistic meta:table-count="1" meta:image-count="0" meta:object-count="0" meta:page-count="1" meta:paragraph-count="14" meta:word-count="86" meta:character-count="99" meta:non-whitespace-character-count="89"/>
    <meta:generator>LibreOffice/5.2.0.4$Windows_x86 LibreOffice_project/066b007f5ebcc236395c7d282ba488bca6720265</meta:generator>
  </office:meta>
</office:document-meta>
</file>