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Su" svg:font-family="LiSu, SimSun" style:font-family-generic="modern"/>
    <style:font-face style:name="全真細明體" svg:font-family="全真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9cm" table:align="center" style:writing-mode="lr-tb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5.31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line-height="0.635cm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LiSu" style:font-weight-complex="bold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776cm" fo:text-indent="0.776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12" style:family="paragraph" style:parent-style-name="Standard" style:list-style-name="WW8Num3">
      <style:paragraph-properties fo:margin-left="0.847cm" fo:margin-right="0cm" fo:line-height="0.776cm" fo:text-align="justify" style:justify-single-word="false" fo:text-indent="0.404cm" style:auto-text-indent="false"/>
    </style:style>
    <style:style style:name="P13" style:family="paragraph" style:parent-style-name="Standard">
      <style:paragraph-properties fo:margin-left="0.847cm" fo:margin-right="0cm" fo:line-height="0.776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4" style:family="paragraph" style:parent-style-name="Standard">
      <style:paragraph-properties fo:margin-left="0.998cm" fo:margin-right="0cm" fo:line-height="0.776cm" fo:text-indent="0cm" style:auto-text-indent="false"/>
    </style:style>
    <style:style style:name="P15" style:family="paragraph" style:parent-style-name="Standard">
      <style:paragraph-properties fo:margin-left="-0.03cm" fo:margin-right="0cm" fo:line-height="0.635cm" fo:text-align="center" style:justify-single-word="false" fo:text-indent="0.02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6" style:family="paragraph" style:parent-style-name="Standard">
      <style:paragraph-properties fo:margin-left="0cm" fo:margin-right="0cm" fo:line-height="0.635cm" fo:text-indent="0.194cm" style:auto-text-indent="false"/>
    </style:style>
    <style:style style:name="P17" style:family="paragraph" style:parent-style-name="Standard">
      <style:paragraph-properties fo:margin-left="0cm" fo:margin-right="0cm" fo:line-height="0.635cm" fo:text-indent="0.194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1pt" style:font-name-asian="微軟正黑體" style:font-size-asian="11pt" style:font-name-complex="微軟正黑體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0" style:family="text">
      <style:text-properties style:font-name="微軟正黑體" fo:font-size="11pt" style:font-name-asian="微軟正黑體" style:font-size-asian="11pt" style:font-name-complex="全真細明體" style:font-size-complex="11pt"/>
    </style:style>
    <style:style style:name="T11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1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3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4" style:family="text"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第十八屆臺灣地理國際學術研討會 徵稿啟事</text:span></text:p>
      <text:p text:style-name="P1"><text:span text:style-name="T4"><text:s text:c="4"/></text:span><text:span text:style-name="T7">國立</text:span><text:span text:style-name="T6">臺灣師範大學地理學系謹訂</text:span><text:span text:style-name="T7">於</text:span><text:span text:style-name="T6">2014年5月24-25日舉</text:span><text:span text:style-name="T7">辦「</text:span><text:span text:style-name="T6">第十八屆臺灣地理國際學術研討會</text:span><text:span text:style-name="T7">」，</text:span><text:span text:style-name="T6">歡迎</text:span><text:span text:style-name="T6">地理學相關領域的學者、專家與</text:span><text:span text:style-name="T6">研究生報名參加。</text:span><text:span text:style-name="T7">本屆會議</text:span><text:span text:style-name="T10">主題為「</text:span><text:span text:style-name="T11">地理資訊系統新展望</text:span><text:span text:style-name="T10">」，分四子題：</text:span><text:span text:style-name="T11">（1）國土資訊系統的發展；（2）空間資訊新技術；（3）地理資訊與教育；（4）地理資訊與公眾社會</text:span><text:span text:style-name="T12">。</text:span></text:p>
      <text:p text:style-name="P10"><text:span text:style-name="T6">本研討會邀請有興趣發表文章者於</text:span><text:span text:style-name="T12">201</text:span><text:span text:style-name="T12">3</text:span><text:span text:style-name="T12">年</text:span><text:span text:style-name="T12">9</text:span><text:span text:style-name="T12">月</text:span><text:span text:style-name="T12">15</text:span><text:span text:style-name="T12">日</text:span><text:span text:style-name="T6">前繳交500字以內的論文摘要(中、英文各一)，大會將於2013年9月20日通知論文摘要審查結果，並邀請於本研討會發表論文，論文全文於</text:span><text:span text:style-name="T12">201</text:span><text:span text:style-name="T12">4</text:span><text:span text:style-name="T12">年4月</text:span><text:span text:style-name="T12">20</text:span><text:span text:style-name="T12">日</text:span><text:span text:style-name="T6">截稿。欲</text:span><text:span text:style-name="T6">參加者請填寫</text:span><text:span text:style-name="T6">報名表，並按時程將摘要與論文傳送至</text:span><text:span text:style-name="T6">會議聯絡處</text:span><text:span text:style-name="T6">。</text:span></text:p>
      <text:p text:style-name="P11">會議重要時程：</text:p>
      <text:list xml:id="list6005048801114297316" text:style-name="WW8Num3">
        <text:list-item>
          <text:p text:style-name="P12"><text:span text:style-name="T6">論文</text:span><text:span text:style-name="T6">摘要截止：201</text:span><text:span text:style-name="T6">3</text:span><text:span text:style-name="T6">年</text:span><text:span text:style-name="T6">9</text:span><text:span text:style-name="T6">月</text:span><text:span text:style-name="T6">15</text:span><text:span text:style-name="T6">日</text:span></text:p>
        </text:list-item>
        <text:list-item>
          <text:p text:style-name="P12"><text:span text:style-name="T6">論文接受通知：201</text:span><text:span text:style-name="T6">3</text:span><text:span text:style-name="T6">年</text:span><text:span text:style-name="T6">9</text:span><text:span text:style-name="T6">月</text:span><text:span text:style-name="T6">20</text:span><text:span text:style-name="T6">日</text:span></text:p>
        </text:list-item>
        <text:list-item>
          <text:p text:style-name="P12"><text:span text:style-name="T6">論文全文截稿：201</text:span><text:span text:style-name="T6">4</text:span><text:span text:style-name="T6">年</text:span><text:span text:style-name="T6">4</text:span><text:span text:style-name="T6">月</text:span><text:span text:style-name="T6">20</text:span><text:span text:style-name="T6">日</text:span></text:p>
        </text:list-item>
        <text:list-item>
          <text:p text:style-name="P12"><text:span text:style-name="T6">論文發表日期：2014年5月24-25日</text:span></text:p>
        </text:list-item>
      </text:list>
      <text:p text:style-name="P13"/>
      <text:p text:style-name="P14"><text:span text:style-name="T6"><text:s/>會</text:span><text:span text:style-name="T6">議聯絡人</text:span><text:span text:style-name="T6">：</text:span><text:span text:style-name="T7">李宜梅助教 <text:s text:c="18"/></text:span><text:span text:style-name="T6">電話：02-</text:span><text:span text:style-name="T6">77341652</text:span></text:p>
      <text:p text:style-name="P14"><text:span text:style-name="T7"><text:s/></text:span><text:span text:style-name="T7">e-mail</text:span><text:span text:style-name="T7">: <text:s/></text:span><text:a xlink:type="simple" xlink:href="mailto:t24014@ntnu.edu.tw" text:style-name="Internet_20_link" text:visited-style-name="Visited_20_Internet_20_Link"><text:span text:style-name="Internet_20_link"><text:span text:style-name="T14">t24014@ntnu.edu.tw</text:span></text:span></text:a><text:span text:style-name="T7"> <text:s/></text:span><text:span text:style-name="T7"><text:s text:c="11"/></text:span><text:span text:style-name="T6">傳真：02-</text:span><text:span text:style-name="T6">23691770</text:span></text:p>
      <text:p text:style-name="P14"><text:span text:style-name="T6"><text:s/>會議相關訊息：</text:span><text:span text:style-name="T6"> http://www.geo.ntnu.edu.tw/</text:span></text:p>
      <text:p text:style-name="P7">-------------------------------------------------------------------------</text:p>
      <text:p text:style-name="P9">第十八屆臺灣地理國際學術研討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6">姓</text:span><text:span text:style-name="T6"> </text:span><text:span text:style-name="T6"><text:s text:c="2"/></text:span><text:span text:style-name="T6"><text:s/></text:span><text:span text:style-name="T6">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6">聯絡電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傳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通信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發表語言</text:p>
          </table:table-cell>
          <table:table-cell table:style-name="表格1.B1" table:number-columns-spanned="3" office:value-type="string">
            <text:p text:style-name="P4">□英文發表 <text:s/>□中文發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6">論文題目(中文)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論文題目(英文)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6">中、英文摘要</text:span></text:p>
            <text:p text:style-name="P17">（各500字以內）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Su" svg:font-family="LiSu, SimSun" style:font-family-generic="modern"/>
    <style:font-face style:name="全真細明體" svg:font-family="全真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orphans="2" fo:widows="2"/>
      <style:text-properties style:font-name="SimSun" fo:font-family="SimSun, 宋体" style:font-pitch="variable" style:letter-kerning="true" style:font-name-asian="SimSun" style:font-family-asian="SimSun, 宋体" style:font-pitch-asian="variable" style:language-asian="zh" style:country-asian="CN" style:font-name-complex="SimSun" style:font-family-complex="SimSun, 宋体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SimSun" fo:font-family="SimSun, 宋体" style:font-pitch="variable" style:letter-kerning="true" style:font-name-asian="SimSun" style:font-family-asian="SimSun, 宋体" style:font-pitch-asian="variable" style:language-asian="zh" style:country-asian="CN" style:font-name-complex="SimSun" style:font-family-complex="SimSun, 宋体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1pt" style:font-name-asian="微軟正黑體" style:font-family-asian="微軟正黑體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i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i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762cm" fo:margin-left="0.76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全球華人地理學家大會</dc:title>
    <meta:initial-creator>USER</meta:initial-creator>
    <meta:creation-date>2013-07-03T12:36:00</meta:creation-date>
    <dc:creator>geographer</dc:creator>
    <dc:date>2013-07-03T12:49:00</dc:date>
    <meta:print-date>2010-09-09T13:42:00</meta:print-date>
    <meta:editing-cycles>5</meta:editing-cycles>
    <meta:editing-duration>PT14M</meta:editing-duration>
    <meta:document-statistic meta:table-count="1" meta:image-count="0" meta:object-count="0" meta:page-count="1" meta:paragraph-count="26" meta:word-count="446" meta:character-count="683" meta:non-whitespace-character-count="634"/>
    <meta:generator>LibreOffice/5.2.0.4$Windows_x86 LibreOffice_project/066b007f5ebcc236395c7d282ba488bca6720265</meta:generator>
  </office:meta>
</office:document-meta>
</file>