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FF4CC3B0t00" svg:font-family="TTFF4CC3B0t00,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8cm" table:align="left" style:writing-mode="lr-tb"/>
    </style:style>
    <style:style style:name="表格1.A" style:family="table-column">
      <style:table-column-properties style:column-width="2.452cm"/>
    </style:style>
    <style:style style:name="表格1.B" style:family="table-column">
      <style:table-column-properties style:column-width="12.8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4.191cm"/>
    </style:style>
    <style:style style:name="表格2.B" style:family="table-column">
      <style:table-column-properties style:column-width="2cm"/>
    </style:style>
    <style:style style:name="表格2.C" style:family="table-column">
      <style:table-column-properties style:column-width="1.752cm"/>
    </style:style>
    <style:style style:name="表格2.D" style:family="table-column">
      <style:table-column-properties style:column-width="0.75cm"/>
    </style:style>
    <style:style style:name="表格2.E" style:family="table-column">
      <style:table-column-properties style:column-width="2.499cm"/>
    </style:style>
    <style:style style:name="表格2.F" style:family="table-column">
      <style:table-column-properties style:column-width="1.251cm"/>
    </style:style>
    <style:style style:name="表格2.G" style:family="table-column">
      <style:table-column-properties style:column-width="4.674cm"/>
    </style:style>
    <style:style style:name="表格2.1" style:family="table-row">
      <style:table-row-properties style:min-row-height="0.95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92cm" fo:keep-together="auto"/>
    </style:style>
    <style:style style:name="表格2.3" style:family="table-row">
      <style:table-row-properties style:min-row-height="0.556cm" fo:keep-together="auto"/>
    </style:style>
    <style:style style:name="表格2.4" style:family="table-row">
      <style:table-row-properties style:min-row-height="0.838cm" fo:keep-together="auto"/>
    </style:style>
    <style:style style:name="表格2.5" style:family="table-row">
      <style:table-row-properties style:min-row-height="0.73cm" fo:keep-together="auto"/>
    </style:style>
    <style:style style:name="表格2.6" style:family="table-row">
      <style:table-row-properties style:min-row-height="1.164cm" fo:keep-together="auto"/>
    </style:style>
    <style:style style:name="表格3" style:family="table">
      <style:table-properties style:width="17.117cm" fo:margin-left="-0.199cm" table:align="left" style:writing-mode="lr-tb"/>
    </style:style>
    <style:style style:name="表格3.A" style:family="table-column">
      <style:table-column-properties style:column-width="17.1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54cm" fo:margin-left="0.099cm" table:align="left" style:writing-mode="lr-tb"/>
    </style:style>
    <style:style style:name="表格4.A" style:family="table-column">
      <style:table-column-properties style:column-width="16.454cm"/>
    </style:style>
    <style:style style:name="表格4.1" style:family="table-row">
      <style:table-row-properties style:min-row-height="5.648cm" fo:keep-together="auto"/>
    </style:style>
    <style:style style:name="表格4.A1" style:family="table-cell">
      <style:table-cell-properties style:vertical-align="top" fo:padding-left="0.049cm" fo:padding-right="0.049cm" fo:padding-top="0cm" fo:padding-bottom="0cm" fo:border="0.5pt dashe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Times New Roman" fo:font-size="18pt" fo:font-weight="bold" style:letter-kerning="true" style:font-name-asian="標楷體" style:font-size-asian="18pt" style:font-weight-asian="bold" style:font-name-complex="Times New Roman" style:font-size-complex="12pt"/>
    </style:style>
    <style:style style:name="P3" style:family="paragraph" style:parent-style-name="Standard">
      <style:paragraph-properties style:text-autospace="none"/>
      <style:text-properties style:font-name="Times New Roman" fo:font-weight="bold" style:letter-kerning="true" style:font-name-asian="標楷體" style:font-weight-asian="bold" style:font-name-complex="Times New Roman" style:font-size-complex="12pt"/>
    </style:style>
    <style:style style:name="P4"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size-complex="12pt" style:font-weight-complex="bold"/>
    </style:style>
    <style:style style:name="P5" style:family="paragraph" style:parent-style-name="Standard">
      <style:paragraph-properties fo:line-height="0.529cm" style:text-autospace="none"/>
      <style:text-properties style:font-name="Times New Roman" style:letter-kerning="true" style:font-name-asian="標楷體" style:font-name-complex="Times New Roman" style:font-size-complex="12pt"/>
    </style:style>
    <style:style style:name="P6" style:family="paragraph" style:parent-style-name="Standard">
      <style:paragraph-properties style:text-autospace="none"/>
      <style:text-properties style:font-name="Times New Roman" style:letter-kerning="true" style:font-name-asian="標楷體" style:font-name-complex="Times New Roman" style:font-size-complex="12pt"/>
    </style:style>
    <style:style style:name="P7"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8" style:family="paragraph" style:parent-style-name="Standard" style:list-style-name="WW8Num7">
      <style:paragraph-properties fo:text-align="justify" style:justify-single-word="false" fo:orphans="2" fo:widows="2"/>
      <style:text-properties style:font-name="Times New Roman" style:font-name-asian="標楷體" style:font-name-complex="Times New Roman" style:font-size-complex="12pt"/>
    </style:style>
    <style:style style:name="P9" style:family="paragraph" style:parent-style-name="Standard">
      <style:text-properties style:font-name="Times New Roman" style:font-name-asian="標楷體" style:font-name-complex="Times New Roman" style:font-size-complex="12pt" style:font-weight-complex="bold"/>
    </style:style>
    <style:style style:name="P10" style:family="paragraph" style:parent-style-name="Standard">
      <style:paragraph-properties fo:text-align="justify" style:justify-single-word="false"/>
      <style:text-properties style:font-name="Times New Roman" style:font-name-asian="標楷體" style:font-name-complex="Times New Roman" style:font-size-complex="12pt" style:font-weight-complex="bold"/>
    </style:style>
    <style:style style:name="P11" style:family="paragraph" style:parent-style-name="Standard" style:list-style-name="WW8Num5">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12" style:family="paragraph" style:parent-style-name="Standard">
      <style:paragraph-properties fo:text-align="justify" style:justify-single-word="false"/>
      <style:text-properties style:font-name="Times New Roman" style:font-name-asian="標楷體" style:font-name-complex="Times New Roman" style:font-size-complex="12pt" style:font-weight-complex="bold"/>
    </style:style>
    <style:style style:name="P13" style:family="paragraph" style:parent-style-name="Standard">
      <style:paragraph-properties style:text-autospace="none"/>
      <style:text-properties style:font-name="Times New Roman" fo:font-size="11pt" style:letter-kerning="true" style:font-name-asian="標楷體" style:font-size-asian="11pt" style:font-name-complex="Times New Roman"/>
    </style:style>
    <style:style style:name="P14" style:family="paragraph" style:parent-style-name="Standard">
      <style:paragraph-properties style:text-autospace="none" style:snap-to-layout-grid="false"/>
      <style:text-properties style:font-name="Times New Roman" fo:font-size="11pt" style:letter-kerning="true" style:font-name-asian="標楷體" style:font-size-asian="11pt" style:font-name-complex="Times New Roman"/>
    </style:style>
    <style:style style:name="P15" style:family="paragraph" style:parent-style-name="Standard">
      <style:paragraph-properties style:text-autospace="none"/>
      <style:text-properties style:font-name="Times New Roman" fo:font-size="11pt" style:letter-kerning="true" style:font-name-asian="標楷體" style:font-size-asian="11pt" style:font-name-complex="Times New Roman" style:font-size-complex="12pt"/>
    </style:style>
    <style:style style:name="P16" style:family="paragraph" style:parent-style-name="Standard">
      <style:paragraph-properties fo:line-height="0.459cm" style:text-autospace="none"/>
      <style:text-properties style:font-name="Times New Roman" fo:font-size="10pt" style:letter-kerning="true" style:font-name-asian="標楷體" style:font-size-asian="10pt" style:font-name-complex="Times New Roman" style:font-size-complex="10pt"/>
    </style:style>
    <style:style style:name="P17" style:family="paragraph" style:parent-style-name="Standard">
      <style:paragraph-properties fo:line-height="0.459cm" style:text-autospace="none" style:snap-to-layout-grid="false"/>
      <style:text-properties style:font-name="Times New Roman" fo:font-size="10pt" style:letter-kerning="true" style:font-name-asian="標楷體" style:font-size-asian="10pt" style:font-name-complex="Times New Roman" style:font-size-complex="10pt"/>
    </style:style>
    <style:style style:name="P18" style:family="paragraph" style:parent-style-name="Standard">
      <style:paragraph-properties style:text-autospace="none"/>
      <style:text-properties style:font-name="Times New Roman" style:text-underline-style="dotted" style:text-underline-width="auto" style:text-underline-color="font-color" style:letter-kerning="true" style:font-name-asian="標楷體" style:font-name-complex="Times New Roman" style:font-size-complex="12pt"/>
    </style:style>
    <style:style style:name="P19" style:family="paragraph" style:parent-style-name="Standard">
      <style:paragraph-properties style:text-autospace="none" style:snap-to-layout-grid="false"/>
      <style:text-properties style:font-name="Times New Roman" style:text-underline-style="dotted" style:text-underline-width="auto" style:text-underline-color="font-color" style:letter-kerning="true" style:font-name-asian="標楷體" style:font-name-complex="Times New Roman" style:font-size-complex="12pt"/>
    </style:style>
    <style:style style:name="P20" style:family="paragraph" style:parent-style-name="Standard">
      <style:paragraph-properties style:text-autospace="none"/>
      <style:text-properties fo:color="#000000" style:font-name="Times New Roman" style:text-underline-style="solid" style:text-underline-width="auto" style:text-underline-color="font-color" fo:font-weight="bold" style:letter-kerning="true" style:font-name-asian="標楷體" style:font-weight-asian="bold" style:font-name-complex="Times New Roman" style:font-size-complex="12pt"/>
    </style:style>
    <style:style style:name="P21" style:family="paragraph" style:parent-style-name="Standard">
      <style:paragraph-properties style:text-autospace="none"/>
      <style:text-properties fo:color="#000000" style:font-name="Times New Roman" style:text-underline-style="solid" style:text-underline-width="auto" style:text-underline-color="font-color" fo:font-weight="bold" style:letter-kerning="true" style:font-name-asian="標楷體" style:font-weight-asian="bold" style:font-name-complex="Times New Roman"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list-style-name="WW8Num7">
      <style:paragraph-properties fo:text-align="justify" style:justify-single-word="false" fo:orphans="2" fo:widows="2"/>
    </style:style>
    <style:style style:name="P25" style:family="paragraph" style:parent-style-name="Standard" style:list-style-name="WW8Num4">
      <style:paragraph-properties fo:text-align="justify" style:justify-single-word="false" fo:orphans="2" fo:widows="2"/>
    </style:style>
    <style:style style:name="P26" style:family="paragraph" style:parent-style-name="Standard" style:list-style-name="WW8Num5">
      <style:paragraph-properties fo:text-align="justify" style:justify-single-word="false" fo:orphans="2" fo:widows="2"/>
    </style:style>
    <style:style style:name="P27" style:family="paragraph" style:parent-style-name="Standard">
      <style:paragraph-properties fo:line-height="0.529cm" style:text-autospace="none"/>
    </style:style>
    <style:style style:name="P28" style:family="paragraph" style:parent-style-name="Standard">
      <style:paragraph-properties fo:line-height="0.529cm" fo:text-align="justify" style:justify-single-word="false" style:text-autospace="none"/>
    </style:style>
    <style:style style:name="P29" style:family="paragraph" style:parent-style-name="Standard" style:list-style-name="WW8Num3">
      <style:paragraph-properties style:text-autospace="none" style:snap-to-layout-grid="false"/>
    </style:style>
    <style:style style:name="P30" style:family="paragraph" style:parent-style-name="Standard">
      <style:paragraph-properties fo:margin-left="0cm" fo:margin-right="0cm" fo:text-indent="2.117cm" style:auto-text-indent="false" style:text-autospace="none"/>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text-align="center" style:justify-single-word="false" fo:break-before="page" style:text-autospace="none"/>
    </style:style>
    <style:style style:name="P33" style:family="paragraph" style:parent-style-name="Standard">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font-weight-complex="bold"/>
    </style:style>
    <style:style style:name="P34" style:family="paragraph" style:parent-style-name="Standard">
      <style:paragraph-properties fo:margin-left="1.498cm" fo:margin-right="0cm" fo:line-height="0.529cm" fo:text-indent="-1.498cm" style:auto-text-indent="false" style:text-autospace="none"/>
    </style:style>
    <style:style style:name="P35" style:family="paragraph" style:parent-style-name="Standard">
      <style:paragraph-properties fo:margin-left="1.905cm" fo:margin-right="0cm" fo:text-indent="0cm" style:auto-text-indent="false" style:text-autospace="none"/>
    </style:style>
    <style:style style:name="P36" style:family="paragraph" style:parent-style-name="Standard">
      <style:paragraph-properties fo:margin-left="0.794cm" fo:margin-right="0cm" fo:text-indent="-0.794cm" style:auto-text-indent="false" style:text-autospace="none" style:snap-to-layout-grid="false"/>
    </style:style>
    <style:style style:name="P37" style:family="paragraph" style:parent-style-name="Standard">
      <style:paragraph-properties fo:margin-left="1.268cm" fo:margin-right="0cm" fo:text-indent="-0.27cm" style:auto-text-indent="false" style:text-autospace="none" style:snap-to-layout-grid="false"/>
    </style:style>
    <style:style style:name="P38" style:family="paragraph" style:parent-style-name="Standard">
      <style:paragraph-properties fo:margin-left="1.431cm" fo:margin-right="0cm" fo:text-indent="-0.432cm" style:auto-text-indent="false" style:text-autospace="none" style:snap-to-layout-grid="false"/>
    </style:style>
    <style:style style:name="P39" style:family="paragraph" style:parent-style-name="Standard" style:master-page-name="Standard">
      <style:paragraph-properties fo:text-align="center" style:justify-single-word="false" style:page-number="auto" style:text-autospace="none"/>
    </style:style>
    <style:style style:name="P4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18pt" fo:font-weight="bold" style:letter-kerning="true" style:font-name-asian="標楷體" style:font-size-asian="18pt" style:font-weight-asian="bold" style:font-name-complex="Times New Roman" style:font-size-complex="18pt"/>
    </style:style>
    <style:style style:name="T3" style:family="text">
      <style:text-properties style:font-name="Times New Roman" style:letter-kerning="true" style:font-name-asian="標楷體" style:font-name-complex="Times New Roman" style:font-size-complex="12pt"/>
    </style:style>
    <style:style style:name="T4" style:family="text">
      <style:text-properties style:font-name="Times New Roman" style:letter-kerning="true" style:font-name-asian="標楷體" style:font-name-complex="Times New Roman" style:font-size-complex="12pt"/>
    </style:style>
    <style:style style:name="T5" style:family="text">
      <style:text-properties style:font-name="Times New Roman" style:letter-kerning="true" style:font-name-asian="Times New Roman" style:font-name-complex="Times New Roman" style:font-size-complex="12pt"/>
    </style:style>
    <style:style style:name="T6" style:family="text">
      <style:text-properties style:font-name="Times New Roman" fo:font-size="11pt" style:letter-kerning="true" style:font-name-asian="標楷體" style:font-size-asian="11pt" style:font-name-complex="Times New Roman"/>
    </style:style>
    <style:style style:name="T7" style:family="text">
      <style:text-properties style:font-name="Times New Roman" fo:font-size="11pt" style:letter-kerning="true" style:font-name-asian="標楷體" style:font-size-asian="11pt" style:font-name-complex="Times New Roman"/>
    </style:style>
    <style:style style:name="T8" style:family="text">
      <style:text-properties style:font-name="Times New Roman" fo:font-size="11pt" style:letter-kerning="true" style:font-name-asian="Times New Roman" style:font-size-asian="11pt" style:font-name-complex="Times New Roman"/>
    </style:style>
    <style:style style:name="T9" style:family="text">
      <style:text-properties style:font-name="Times New Roman" fo:font-size="11pt" fo:font-weight="bold" style:letter-kerning="true" style:font-name-asian="標楷體" style:font-size-asian="11pt" style:font-weight-asian="bold" style:font-name-complex="Times New Roman"/>
    </style:style>
    <style:style style:name="T10" style:family="text">
      <style:text-properties style:font-name="Times New Roman" fo:font-size="11pt" style:text-underline-style="solid" style:text-underline-width="auto" style:text-underline-color="font-color" style:letter-kerning="true" style:font-name-asian="Times New Roman" style:font-size-asian="11pt"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name-complex="Times New Roman" style:font-size-complex="12pt" style:font-weight-complex="bold"/>
    </style:style>
    <style:style style:name="T13" style:family="text">
      <style:text-properties style:font-name="Times New Roman" style:font-name-asian="標楷體" style:font-name-complex="Times New Roman" style:font-size-complex="12pt" style:font-weight-complex="bold"/>
    </style:style>
    <style:style style:name="T14" style:family="text">
      <style:text-properties style:font-name="Times New Roman" fo:font-weight="bold" style:letter-kerning="true" style:font-name-asian="標楷體" style:font-weight-asian="bold" style:font-name-complex="Times New Roman" style:font-size-complex="12pt"/>
    </style:style>
    <style:style style:name="T15" style:family="text">
      <style:text-properties style:font-name="Times New Roman" fo:font-weight="bold" style:font-name-asian="標楷體" style:font-weight-asian="bold" style:font-name-complex="Times New Roman" style:font-size-complex="12pt"/>
    </style:style>
    <style:style style:name="T16" style:family="text">
      <style:text-properties style:font-name="Times New Roman" fo:font-weight="bold" style:font-name-asian="標楷體" style:font-weight-asian="bold" style:font-name-complex="Times New Roman" style:font-size-complex="12pt" style:font-weight-complex="bold"/>
    </style:style>
    <style:style style:name="T17" style:family="text">
      <style:text-properties style:font-name="Times New Roman" fo:font-style="italic" style:font-name-asian="標楷體" style:font-style-asian="italic" style:font-name-complex="Times New Roman" style:font-size-complex="12pt"/>
    </style:style>
    <style:style style:name="T18" style:family="text">
      <style:text-properties style:font-name="Times New Roman" fo:font-style="italic" fo:font-weight="bold" style:font-name-asian="標楷體" style:font-style-asian="italic" style:font-weight-asian="bold" style:font-name-complex="Times New Roman" style:font-size-complex="12pt" style:font-weight-complex="bold"/>
    </style:style>
    <style:style style:name="T19" style:family="text">
      <style:text-properties style:font-name="Times New Roman" fo:language="nl" fo:country="NL" style:font-name-asian="標楷體" style:font-name-complex="Times New Roman" style:font-size-complex="12pt"/>
    </style:style>
    <style:style style:name="T20" style:family="text">
      <style:text-properties style:font-name="Times New Roman" fo:font-size="14pt" style:text-underline-style="solid" style:text-underline-width="auto" style:text-underline-color="font-color" fo:font-weight="bold" style:letter-kerning="true" style:font-name-asian="標楷體" style:font-size-asian="14pt" style:font-weight-asian="bold" style:font-name-complex="Times New Roman" style:font-size-complex="14pt"/>
    </style:style>
    <style:style style:name="T21" style:family="text">
      <style:text-properties style:font-name="Times New Roman" fo:font-size="10pt" style:letter-kerning="true" style:font-name-asian="標楷體" style:font-size-asian="10pt" style:font-name-complex="Times New Roman" style:font-size-complex="10pt"/>
    </style:style>
    <style:style style:name="T22" style:family="text">
      <style:text-properties style:font-name="Times New Roman" fo:font-size="10pt" style:letter-kerning="true" style:font-name-asian="標楷體" style:font-size-asian="10pt" style:font-name-complex="Times New Roman" style:font-size-complex="12pt"/>
    </style:style>
    <style:style style:name="T23" style:family="text">
      <style:text-properties style:font-name="Times New Roman" fo:font-size="9pt" style:letter-kerning="true" style:font-name-asian="標楷體" style:font-size-asian="9pt" style:font-name-complex="Times New Roman" style:font-size-complex="9pt"/>
    </style:style>
    <style:style style:name="T24" style:family="text">
      <style:text-properties style:font-name="Times New Roman" fo:font-size="9pt" style:letter-kerning="true" style:font-name-asian="標楷體" style:font-size-asian="9pt" style:font-name-complex="Times New Roman" style:font-size-complex="9pt"/>
    </style:style>
    <style:style style:name="T25" style:family="text">
      <style:text-properties style:font-name="Times New Roman" fo:font-size="9pt" style:letter-kerning="true" style:font-name-asian="Times New Roman" style:font-size-asian="9pt" style:font-name-complex="Times New Roman" style:font-size-complex="9pt"/>
    </style:style>
    <style:style style:name="T26" style:family="text">
      <style:text-properties style:font-name-asian="標楷體"/>
    </style:style>
    <style:style style:name="T27" style:family="text">
      <style:text-properties fo:color="#000000" style:font-name="Times New Roman" style:text-underline-style="solid" style:text-underline-width="auto" style:text-underline-color="font-color" fo:font-weight="bold" style:letter-kerning="true" style:font-name-asian="標楷體" style:font-weight-asian="bold" style:font-name-complex="Times New Roman" style:font-size-complex="12pt"/>
    </style:style>
    <style:style style:name="T28" style:family="text">
      <style:text-properties fo:font-size="14pt" style:text-underline-style="solid" style:text-underline-width="auto" style:text-underline-color="font-color" fo:font-weight="bold" style:font-size-asian="14pt" style:font-weight-asian="bold"/>
    </style:style>
    <style:style style:name="T29" style:family="text">
      <style:text-properties style:font-name="Wingdings" fo:font-size="11pt" style:letter-kerning="true" style:font-name-asian="Wingdings" style:font-size-asian="11pt" style:font-name-complex="Wingdings"/>
    </style:style>
    <style:style style:name="T30" style:family="text">
      <style:text-properties style:font-name="Wingdings" style:letter-kerning="true" style:font-name-asian="Wingdings" style:font-name-complex="Wingding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大地工程風險管理短期課程</text:span></text:p>
      <text:p text:style-name="P2"/>
      <text:p text:style-name="P1"><text:span text:style-name="T3">主</text:span><text:span text:style-name="T5"> </text:span><text:span text:style-name="T3">講</text:span><text:span text:style-name="T5"> </text:span><text:span text:style-name="T3">人：Dr. Martin Th. van Staveren</text:span></text:p>
      <text:p text:style-name="P1"><text:span text:style-name="T3">主辦單位：台灣科技大學營建工程系</text:span></text:p>
      <text:p text:style-name="P1"><text:span text:style-name="T3">協辦單位：中華民國大地工程學會，台灣大學土木系</text:span></text:p>
      <text:p text:style-name="P1"><text:span text:style-name="T3">時</text:span><text:span text:style-name="T5"> <text:s text:c="3"/></text:span><text:span text:style-name="T3">間：2013年12月9日</text:span><text:span text:style-name="T5"> </text:span><text:span text:style-name="T3">(星期一)</text:span></text:p>
      <text:p text:style-name="P1"><text:span text:style-name="T3">地</text:span><text:span text:style-name="T5"> <text:s text:c="3"/></text:span><text:span text:style-name="T3">點：台灣科技大學國際大樓IB202室</text:span></text:p>
      <text:p text:style-name="P1"><text:span text:style-name="T3">報</text:span><text:span text:style-name="T5"> </text:span><text:span text:style-name="T3">名</text:span><text:span text:style-name="T5"> </text:span><text:span text:style-name="T3">費：</text:span><text:span text:style-name="T3">非會員</text:span><text:span text:style-name="T6">新台幣</text:span><text:span text:style-name="T3">1,200元；大地工程學會有效會員</text:span><text:span text:style-name="T3">新台幣1</text:span><text:span text:style-name="T3">,1</text:span><text:span text:style-name="T3">00元</text:span><text:span text:style-name="T3">；</text:span></text:p>
      <text:p text:style-name="P30"><text:span text:style-name="T3">同時為大地工程學會有效會員與ISSMGE有效會員者</text:span><text:span text:style-name="T6">新台幣</text:span><text:span text:style-name="T3">1</text:span><text:span text:style-name="T3">,</text:span><text:span text:style-name="T3">000元</text:span><text:span text:style-name="T5"> </text:span><text:span text:style-name="T3">(郵政劃撥)</text:span></text:p>
      <text:p text:style-name="P1"><text:span text:style-name="T3">報名名額：80人</text:span><text:span text:style-name="T5"> </text:span><text:span text:style-name="T3">(額滿為止)</text:span></text:p>
      <text:p text:style-name="P1"><text:span text:style-name="T3">繳費截止：2013年11月15日</text:span><text:span text:style-name="T5"> </text:span><text:span text:style-name="T3">(星期五)</text:span></text:p>
      <text:p text:style-name="P20">提供公務員終身學習與技師訓練積分申請</text:p>
      <text:p text:style-name="P20"/>
      <text:p text:style-name="P3">課程大綱</text:p>
      <text:p text:style-name="P23"><text:span text:style-name="T5"><text:s text:c="4"/></text:span><text:span text:style-name="T3">大地工程中存在許多的不確定性，包括資訊的不確定性、數據的隨機變異性等等，這些是營建領域長期以來所面臨的景況。不確定因子將引致風險，造成嚴重的人身與財產損失、工程進度之延宕等諸多問題。</text:span></text:p>
      <text:p text:style-name="P23"><text:span text:style-name="T5"><text:s text:c="4"/></text:span><text:span text:style-name="T3">有鑒於此，中華民國大地工程學會邀請Dr. van Staveren進行為期一天的大地工程風險管理</text:span><text:span text:style-name="T5"> </text:span><text:span text:style-name="T3">(Geotechnical Risk Management: GeoRM)</text:span><text:span text:style-name="T3"> </text:span><text:span text:style-name="T3">短期課程。GeoRM藉由一些發展成熟的方法處理大地工程中的不確定性，目的在於將地工風險所造成的影響降至最低。課程中將深入淺出的介紹GeoR</text:span><text:span text:style-name="T3">M</text:span><text:span text:style-name="T3">的基本觀念以及其運作，課程中並有實際案例的說明與小組討論操作。</text:span></text:p>
      <text:p text:style-name="P3"/>
      <text:p text:style-name="P3">有關講者</text:p>
      <text:p text:style-name="P28"><text:span text:style-name="T5"><text:s text:c="4"/></text:span><text:span text:style-name="T3">Dr. Martin Th. van Staveren是國際上知名的風險管理專家，目前是Van Staveren Risk Management (VSRM) 顧問公司的負責人。Dr. van Staveren於1991~2010之間在荷蘭大地工程國家級研究機構GeoDelft (現在的Deltares) 擔任要職，並於2007年後擔任風險管理部門的director。Dr. van Staveren有相當豐富的閱歷與經驗，曾實際應用風險管理於隧道，發電廠等工程問題，並有多次協助客戶實際應用風險管理的經驗。</text:span></text:p>
      <text:p text:style-name="P5"/>
      <text:p text:style-name="P22"><text:span text:style-name="T15">短期課程主要對象:</text:span></text:p>
      <text:list xml:id="list239651675230216884" text:style-name="WW8Num7">
        <text:list-item>
          <text:p text:style-name="P24"><text:span text:style-name="T11">大地工程師</text:span><text:span text:style-name="T3">，</text:span><text:span text:style-name="T11">研究人員</text:span><text:span text:style-name="T3">，</text:span><text:span text:style-name="T11">以及學生</text:span></text:p>
        </text:list-item>
        <text:list-item>
          <text:p text:style-name="P8">大地工程管理相關人員</text:p>
        </text:list-item>
      </text:list>
      <text:p text:style-name="P7"/>
      <text:p text:style-name="P22"><text:span text:style-name="T16">預期學習成果:</text:span></text:p>
      <text:list xml:id="list4237618493663043520" text:style-name="WW8Num4">
        <text:list-item>
          <text:p text:style-name="P25"><text:span text:style-name="T11">熟習GeoRM的基本原則</text:span></text:p>
        </text:list-item>
        <text:list-item>
          <text:p text:style-name="P25"><text:span text:style-name="T11">了解GeoRM的實際操作與運用</text:span></text:p>
        </text:list-item>
        <text:list-item>
          <text:p text:style-name="P25"><text:span text:style-name="T11">理解人為因素在GeoRM中扮演的角色</text:span></text:p>
        </text:list-item>
      </text:list>
      <text:p text:style-name="P4"/>
      <text:p text:style-name="P31"><text:span text:style-name="T16">時間表:</text:span></text:p>
      <table:table table:name="表格1" table:style-name="表格1">
        <table:table-column table:style-name="表格1.A"/>
        <table:table-column table:style-name="表格1.B"/>
        <table:table-row table:style-name="表格1.1">
          <table:table-cell table:style-name="表格1.A1" office:value-type="string">
            <text:p text:style-name="P4">Time</text:p>
          </table:table-cell>
          <table:table-cell table:style-name="表格1.B1" office:value-type="string">
            <text:p text:style-name="P4">Lecture</text:p>
          </table:table-cell>
        </table:table-row>
        <table:table-row table:style-name="表格1.1">
          <table:table-cell table:style-name="表格1.A1" office:value-type="string">
            <text:p text:style-name="P10">08:10-08:45</text:p>
          </table:table-cell>
          <table:table-cell table:style-name="表格1.B1" office:value-type="string">
            <text:p text:style-name="P10">Reporting</text:p>
          </table:table-cell>
        </table:table-row>
        <table:table-row table:style-name="表格1.1">
          <table:table-cell table:style-name="表格1.A1" office:value-type="string">
            <text:p text:style-name="P22"><text:span text:style-name="T12">08</text:span><text:span text:style-name="T12">:</text:span><text:span text:style-name="T12">45-09:45</text:span></text:p>
          </table:table-cell>
          <table:table-cell table:style-name="表格1.B1" office:value-type="string">
            <text:p text:style-name="P4">Lecture 1 (1 hour)</text:p>
            <text:p text:style-name="P22"><text:span text:style-name="T12">Basics of Geotechnical Risk Management (GeoRM): Why, what and how <text:s/></text:span></text:p>
          </table:table-cell>
        </table:table-row>
        <table:table-row table:style-name="表格1.1">
          <table:table-cell table:style-name="表格1.A1" office:value-type="string">
            <text:p text:style-name="P22"><text:span text:style-name="T12">09:45-10:00</text:span></text:p>
          </table:table-cell>
          <table:table-cell table:style-name="表格1.B1" office:value-type="string">
            <text:p text:style-name="P9">Coffee Break</text:p>
          </table:table-cell>
        </table:table-row>
        <table:table-row table:style-name="表格1.1">
          <table:table-cell table:style-name="表格1.A1" office:value-type="string">
            <text:p text:style-name="P22"><text:span text:style-name="T12">10:00-11:00</text:span></text:p>
          </table:table-cell>
          <table:table-cell table:style-name="表格1.B1" office:value-type="string">
            <text:p text:style-name="P4">Lecture 2 (1 hour)</text:p>
            <text:p text:style-name="P9">Geotechnical Risk Analyses: Setting objectives, risk ID and classification</text:p>
          </table:table-cell>
        </table:table-row>
        <table:table-row table:style-name="表格1.1">
          <table:table-cell table:style-name="表格1.A1" office:value-type="string">
            <text:p text:style-name="P22"><text:span text:style-name="T12">11:00-11:15</text:span></text:p>
          </table:table-cell>
          <table:table-cell table:style-name="表格1.B1" office:value-type="string">
            <text:p text:style-name="P10">Coffee Break</text:p>
          </table:table-cell>
        </table:table-row>
        <table:table-row table:style-name="表格1.1">
          <table:table-cell table:style-name="表格1.A1" office:value-type="string">
            <text:p text:style-name="P22"><text:span text:style-name="T12">11:15-12:15</text:span></text:p>
          </table:table-cell>
          <table:table-cell table:style-name="表格1.B1" office:value-type="string">
            <text:p text:style-name="P4">Lecture 3 (1 hour)</text:p>
            <text:p text:style-name="P9">GeoRM &amp; Human Factor: Why engineers make or break project success</text:p>
          </table:table-cell>
        </table:table-row>
        <table:table-row table:style-name="表格1.1">
          <table:table-cell table:style-name="表格1.A1" office:value-type="string">
            <text:p text:style-name="P22"><text:bookmark text:name="OLE_LINK5"/><text:bookmark text:name="_Hlk230877379"/><text:bookmark text:name="OLE_LINK6"/><text:span text:style-name="T12">12:15-13:30</text:span></text:p>
          </table:table-cell>
          <table:table-cell table:style-name="表格1.B1" office:value-type="string">
            <text:p text:style-name="P10">Lunch Break</text:p>
          </table:table-cell>
        </table:table-row>
        <table:table-row table:style-name="表格1.1">
          <table:table-cell table:style-name="表格1.A1" office:value-type="string">
            <text:p text:style-name="P22"><text:span text:style-name="T12">13:30-14:30</text:span></text:p>
          </table:table-cell>
          <table:table-cell table:style-name="表格1.B1" office:value-type="string">
            <text:p text:style-name="P4">Lecture 4 (1 hour)</text:p>
            <text:p text:style-name="P10">Geotechnical Risk Remediation: Taking action, evaluation, reporting &amp; learning</text:p>
          </table:table-cell>
        </table:table-row>
        <table:table-row table:style-name="表格1.1">
          <table:table-cell table:style-name="表格1.A1" office:value-type="string">
            <text:p text:style-name="P22"><text:span text:style-name="T12">14:30-14:45</text:span></text:p>
          </table:table-cell>
          <table:table-cell table:style-name="表格1.B1" office:value-type="string">
            <text:p text:style-name="P10">Tea Break</text:p>
          </table:table-cell>
        </table:table-row>
        <table:table-row table:style-name="表格1.1">
          <table:table-cell table:style-name="表格1.A1" office:value-type="string">
            <text:p text:style-name="P22"><text:span text:style-name="T12">14:45-15:45</text:span></text:p>
          </table:table-cell>
          <table:table-cell table:style-name="表格1.B1" office:value-type="string">
            <text:p text:style-name="P4">Lecture 5 (1 hour)</text:p>
            <text:p text:style-name="P22"><text:span text:style-name="T12">Joining Forces: Integrating GeoRM with Project Risk Management </text:span></text:p>
          </table:table-cell>
        </table:table-row>
        <table:table-row table:style-name="表格1.1">
          <table:table-cell table:style-name="表格1.A1" office:value-type="string">
            <text:p text:style-name="P22"><text:span text:style-name="T12">15:45-16:00</text:span></text:p>
          </table:table-cell>
          <table:table-cell table:style-name="表格1.B1" office:value-type="string">
            <text:p text:style-name="P10">Tea Break</text:p>
          </table:table-cell>
        </table:table-row>
        <table:table-row table:style-name="表格1.1">
          <table:table-cell table:style-name="表格1.A1" office:value-type="string">
            <text:p text:style-name="P22"><text:span text:style-name="T12">16:00-17:00</text:span></text:p>
          </table:table-cell>
          <table:table-cell table:style-name="表格1.B1" office:value-type="string">
            <text:p text:style-name="P4">Lecture 6 (1 hour)</text:p>
            <text:p text:style-name="P10">Two GeoRM cases &amp; 10 GeoRM lessons from practice: ready to be used <text:s/></text:p>
          </table:table-cell>
        </table:table-row>
      </table:table>
      <text:p text:style-name="P10"/>
      <text:p text:style-name="P4">課程講義與參考資料</text:p>
      <text:list xml:id="list4351464784838833309" text:style-name="WW8Num5">
        <text:list-item>
          <text:p text:style-name="P11">Slides of the six short course lecture hours</text:p>
        </text:list-item>
        <text:list-item>
          <text:p text:style-name="P26"><text:span text:style-name="T12">International State of the Art Report of TC304-Task Force 3 on Integrating Geotechnical Risk Management in Project Organizations, 2013</text:span></text:p>
        </text:list-item>
        <text:list-item>
          <text:p text:style-name="P26"><text:span text:style-name="T12">Book summary in English: </text:span><text:span text:style-name="T11">"Geotechnics on the Move: Guidance for a Risk-Driven Way of Working", 2010, GeoImpuls, by M.Th. van Staveren</text:span></text:p>
        </text:list-item>
        <text:list-item>
          <text:p text:style-name="P26"><text:span text:style-name="T11">Paper: Bles, T.J., Van Staveren, M.Th., Litjens, P.P.T., and Cools, P.M.C.B.M. 2009. "Geo Risk Scan: Getting Grips on Geotechnical Risks." In </text:span><text:span text:style-name="T17">Geotechnical Risk and Safety</text:span><text:span text:style-name="T11">, Honjo, Y., Suzuki, T., Hara, T., and Zhang, F. eds. 2009, 339-346. London: Taylor and Francis. </text:span></text:p>
        </text:list-item>
        <text:list-item>
          <text:p text:style-name="P26"><text:span text:style-name="T19">Paper: Van Staveren, M.Th. 2009. </text:span><text:span text:style-name="T11">"Extending to Geotechnical Risk Management". </text:span><text:span text:style-name="T17">Georisk</text:span><text:span text:style-name="T11"> 3 (3): 174-183.</text:span></text:p>
        </text:list-item>
      </text:list>
      <text:p text:style-name="P33"/>
      <text:p text:style-name="P22"><text:span text:style-name="T18">All above mentioned course resources and supplementary reading</text:span><text:span text:style-name="T16"> </text:span><text:span text:style-name="T18">will be provided in pdf to the course organization, before the start of the course, to be provided to the course participants by the course organization at the start of the course. </text:span></text:p>
      <text:p text:style-name="P32"><text:span text:style-name="T20">大地工程風險管理短期課程(報名表)</text:span></text:p>
      <text:p text:style-name="P6">一、填表注意事項：</text:p>
      <text:p text:style-name="P27"><text:span text:style-name="T8"><text:s text:c="4"/></text:span><text:span text:style-name="T6">(a) 報名者每人填寫一張。</text:span></text:p>
      <text:p text:style-name="P34"><text:span text:style-name="T8"><text:s text:c="4"/></text:span><text:span text:style-name="T6">(b) 請將已繳費之單據</text:span><text:span text:style-name="T8"> </text:span><text:span text:style-name="T6">(郵政劃撥單)，黏貼至本表「四、憑證黏貼處」，然後掃描成*.pdf檔、並email至大地工程學會信箱</text:span><text:span text:style-name="T8"> </text:span><text:span text:style-name="T6">(tgstw999@gmail.com) 或傳真至</text:span><text:span text:style-name="T8"> </text:span><text:span text:style-name="T6">(Fax: 03-5730951)。</text:span></text:p>
      <text:p text:style-name="P28"><text:span text:style-name="T8"><text:s text:c="4"/></text:span><text:span text:style-name="T6">(c) 繳費方式</text:span><text:span text:style-name="T9">以郵政劃撥為限</text:span><text:span text:style-name="T6">，報名截止日期為2013年11月15日</text:span><text:span text:style-name="T8"> </text:span><text:span text:style-name="T6">(星期五)，恕不接受現場報名。</text:span></text:p>
      <text:p text:style-name="P28"><text:span text:style-name="T8"><text:s text:c="4"/></text:span><text:span text:style-name="T6">(d) 其他未盡事宜，歡迎來電詢問，學會聯絡人：范家華</text:span><text:span text:style-name="T8"> </text:span><text:span text:style-name="T6">小姐、電話：03-5712121分機54951。</text:span></text:p>
      <text:p text:style-name="P15"/>
      <text:p text:style-name="P1"><text:span text:style-name="T3">二、報名者基本資料 (</text:span><text:span text:style-name="T22">報名者每人填寫一張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text:span text:style-name="T6">姓</text:span><text:span text:style-name="T8"> <text:s text:c="3"/></text:span><text:span text:style-name="T6">名：</text:span></text:p>
            <text:p text:style-name="P13">會員編號：</text:p>
            <text:p text:style-name="P13">ISSMGE編號：</text:p>
          </table:table-cell>
          <table:covered-table-cell/>
          <table:table-cell table:style-name="表格2.C1" table:number-columns-spanned="5" office:value-type="string">
            <text:p text:style-name="P13">服務單位/職稱：</text:p>
          </table:table-cell>
          <table:covered-table-cell/>
          <table:covered-table-cell/>
          <table:covered-table-cell/>
          <table:covered-table-cell/>
        </table:table-row>
        <table:table-row table:style-name="表格2.2">
          <table:table-cell table:style-name="表格2.A1" table:number-columns-spanned="2" office:value-type="string">
            <text:p text:style-name="P13">電話：( <text:s text:c="2"/>)</text:p>
          </table:table-cell>
          <table:covered-table-cell/>
          <table:table-cell table:style-name="表格2.A1" table:number-columns-spanned="3" office:value-type="string">
            <text:p text:style-name="P13">手機：</text:p>
          </table:table-cell>
          <table:covered-table-cell/>
          <table:covered-table-cell/>
          <table:table-cell table:style-name="表格2.C1" table:number-columns-spanned="2" office:value-type="string">
            <text:p text:style-name="P13">填表日期：</text:p>
          </table:table-cell>
          <table:covered-table-cell/>
        </table:table-row>
        <table:table-row table:style-name="表格2.3">
          <table:table-cell table:style-name="表格2.A1" table:number-columns-spanned="5" office:value-type="string">
            <text:p text:style-name="P1"><text:span text:style-name="T6">E-mail: <text:s text:c="32"/>(申請積分者必填)</text:span></text:p>
          </table:table-cell>
          <table:covered-table-cell/>
          <table:covered-table-cell/>
          <table:covered-table-cell/>
          <table:covered-table-cell/>
          <table:table-cell table:style-name="表格2.C1" table:number-columns-spanned="2" office:value-type="string">
            <text:p text:style-name="P1"><text:span text:style-name="T6">午餐：</text:span><text:span text:style-name="T29"></text:span><text:span text:style-name="T6">葷、</text:span><text:span text:style-name="T29"></text:span><text:span text:style-name="T6">素</text:span></text:p>
          </table:table-cell>
          <table:covered-table-cell/>
        </table:table-row>
        <table:table-row table:style-name="表格2.4">
          <table:table-cell table:style-name="表格2.C1" table:number-columns-spanned="7" office:value-type="string">
            <text:p text:style-name="P1"><text:span text:style-name="T6">聯絡地址：</text:span><text:span text:style-name="T3">(</text:span><text:span text:style-name="T30"></text:span><text:span text:style-name="T3">)</text:span></text:p>
          </table: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1"><text:span text:style-name="T6">公務人員終身學習記點：</text:span><text:span text:style-name="T29"></text:span><text:span text:style-name="T6">需要、</text:span><text:span text:style-name="T29"></text:span><text:span text:style-name="T6">不需要</text:span></text:p>
          </table:table-cell>
          <table:covered-table-cell/>
          <table:covered-table-cell/>
          <table:table-cell table:style-name="表格2.C1" table:number-columns-spanned="4" office:value-type="string">
            <text:p text:style-name="P1"><text:span text:style-name="T6">技師訓練積分課程參訓證明：</text:span><text:span text:style-name="T29"></text:span><text:span text:style-name="T6">需要、</text:span><text:span text:style-name="T29"></text:span><text:span text:style-name="T6">不需要</text:span></text:p>
          </table:table-cell>
          <table:covered-table-cell/>
          <table:covered-table-cell/>
          <table:covered-table-cell/>
        </table:table-row>
        <table:table-row table:style-name="表格2.6">
          <table:table-cell table:style-name="表格2.A1" office:value-type="string">
            <text:p text:style-name="P17">公務員終身學習與技師</text:p>
            <text:p text:style-name="P17">訓練積分申請請提供</text:p>
          </table:table-cell>
          <table:table-cell table:style-name="表格2.A1" table:number-columns-spanned="3" office:value-type="string">
            <text:p text:style-name="P16">身分證號碼</text:p>
          </table:table-cell>
          <table:covered-table-cell/>
          <table:covered-table-cell/>
          <table:table-cell table:style-name="表格2.A1" table:number-columns-spanned="2" office:value-type="string">
            <text:p text:style-name="P16">出生日期</text:p>
          </table:table-cell>
          <table:covered-table-cell/>
          <table:table-cell table:style-name="表格2.C1" office:value-type="string">
            <text:p text:style-name="P16">科別</text:p>
          </table:table-cell>
        </table:table-row>
      </table:table>
      <text:p text:style-name="P6"/>
      <text:p text:style-name="P6">三、報名費用與繳費方式</text:p>
      <table:table table:name="表格3" table:style-name="表格3">
        <table:table-column table:style-name="表格3.A"/>
        <table:table-row table:style-name="表格3.1">
          <table:table-cell table:style-name="表格3.A1" office:value-type="string">
            <text:p text:style-name="P1"><text:span text:style-name="T6">報名費用：非會員</text:span><text:span text:style-name="T6">新台幣</text:span><text:span text:style-name="T6">1,200元；大地工程學會</text:span><text:span text:style-name="T3">有效</text:span><text:span text:style-name="T6">會員</text:span><text:span text:style-name="T6">新台幣1</text:span><text:span text:style-name="T6">,1</text:span><text:span text:style-name="T6">00元</text:span><text:span text:style-name="T6">；</text:span></text:p>
            <text:p text:style-name="P35"><text:span text:style-name="T6">同時為大地工程學會</text:span><text:span text:style-name="T3">有效</text:span><text:span text:style-name="T6">會員與ISSMGE</text:span><text:span text:style-name="T3">有效</text:span><text:span text:style-name="T6">會員者</text:span><text:span text:style-name="T6">新台幣</text:span><text:span text:style-name="T6">1</text:span><text:span text:style-name="T6">,</text:span><text:span text:style-name="T6">000元</text:span></text:p>
          </table:table-cell>
        </table:table-row>
        <table:table-row table:style-name="表格3.1">
          <table:table-cell table:style-name="表格3.A1" office:value-type="string">
            <text:p text:style-name="P14">劃撥相關訊息如下</text:p>
            <text:list xml:id="list1987333931378267092" text:style-name="WW8Num3">
              <text:list-item>
                <text:p text:style-name="P29"><text:span text:style-name="T6">劃撥帳號：1915-1658 <text:s/>戶名：社團法人中華民國大地工程學會</text:span></text:p>
              </text:list-item>
              <text:list-item>
                <text:p text:style-name="P29"><text:span text:style-name="T6">通訊欄請註明：大地工程風險管理短期課程報名費與報名者姓名</text:span></text:p>
              </text:list-item>
            </text:list>
          </table:table-cell>
        </table:table-row>
        <table:table-row table:style-name="表格3.1">
          <table:table-cell table:style-name="表格3.A1" office:value-type="string">
            <text:p text:style-name="P1"><text:span text:style-name="T6">發票格式：</text:span><text:span text:style-name="T29"></text:span><text:span text:style-name="T6">二聯式；</text:span><text:span text:style-name="T29"></text:span><text:span text:style-name="T6">三聯式</text:span></text:p>
            <text:p text:style-name="P1"><text:span text:style-name="T6">發票</text:span><text:span text:style-name="T8"> <text:s/></text:span><text:span text:style-name="T6">(1)開立抬頭：</text:span><text:span text:style-name="T10"> <text:s text:c="28"/></text:span><text:span text:style-name="T8"><text:s text:c="2"/></text:span><text:span text:style-name="T6">(2)三聯式發票統編：</text:span><text:span text:style-name="T10"> <text:s text:c="17"/></text:span></text:p>
          </table:table-cell>
        </table:table-row>
        <table:table-row table:style-name="表格3.1">
          <table:table-cell table:style-name="表格3.A1" office:value-type="string">
            <text:p text:style-name="P36"><text:span text:style-name="T23">備註：1. 發票將開立12月9日，統一於報到時發放；</text:span></text:p>
            <text:p text:style-name="P37"><text:span text:style-name="T23">2. 請將已繳費之單據</text:span><text:span text:style-name="T25"> </text:span><text:span text:style-name="T23">(郵政劃撥單) 黏貼至報名表之憑證黏貼處，掃描成*.pdf檔、並email至大地工程學會信箱</text:span><text:span text:style-name="T25"> </text:span><text:span text:style-name="T23">(tgstw999@gmail.com)；或傳真至</text:span><text:span text:style-name="T25"> </text:span><text:span text:style-name="T23">(Fax: 03-5730951)，學會聯絡人：范家華</text:span><text:span text:style-name="T25"> </text:span><text:span text:style-name="T23">小姐、電話：03-5712121分機54951。</text:span></text:p>
            <text:p text:style-name="P38"><text:span text:style-name="T23">3. 技師訓練積分課程</text:span><text:span text:style-name="T23">核備文號:20130903003</text:span></text:p>
          </table:table-cell>
        </table:table-row>
      </table:table>
      <text:p text:style-name="P6"/>
      <text:p text:style-name="P1">四、憑證黏貼處</text:p>
      <table:table table:name="表格4" table:style-name="表格4">
        <table:table-column table:style-name="表格4.A"/>
        <table:table-row table:style-name="表格4.1">
          <table:table-cell table:style-name="表格4.A1" office:value-type="string">
            <text:p text:style-name="P1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FF4CC3B0t00" svg:font-family="TTFF4CC3B0t00,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size="10pt" fo:language="none" fo:country="none" fo:font-weight="bold" style:letter-kerning="true" style:font-size-asian="10pt" style:font-weight-asian="bold" style:font-name-complex="新細明體" style:font-family-complex="新細明體, PMingLiU"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fffe4d"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text-underline-style="solid" style:text-underline-width="auto" style:text-underline-color="font-colo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TFF4CC3B0t00" style:font-family-asian="TTFF4CC3B0t00, 'Arial Unicode MS'"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style-span" style:family="text" style:parent-style-name="預設段落字型"/>
    <style:style style:name="標題_20_4_20_字元" style:display-name="標題 4 字元" style:family="text">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yching</meta:initial-creator>
    <meta:creation-date>2013-08-29T11:32:00</meta:creation-date>
    <dc:creator>tgstw999</dc:creator>
    <dc:date>2013-09-14T15:01:00</dc:date>
    <meta:print-date>2013-09-14T14:57:00</meta:print-date>
    <meta:editing-cycles>43</meta:editing-cycles>
    <meta:editing-duration>PT6H7M</meta:editing-duration>
    <meta:document-statistic meta:table-count="4" meta:image-count="0" meta:object-count="0" meta:page-count="3" meta:paragraph-count="100" meta:word-count="1520" meta:character-count="3498" meta:non-whitespace-character-count="3093"/>
    <meta:generator>LibreOffice/5.2.0.4$Windows_x86 LibreOffice_project/066b007f5ebcc236395c7d282ba488bca6720265</meta:generator>
  </office:meta>
</office:document-meta>
</file>