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194cm" fo:margin-top="0cm" fo:margin-bottom="0.106cm" loext:contextual-spacing="false" style:line-height-at-least="0.635cm" fo:text-align="center" style:justify-single-word="false" fo:text-indent="0cm" style:auto-text-indent="false" style:page-number="auto" style:vertical-align="bottom"/>
    </style:style>
    <style:style style:name="P2" style:family="paragraph" style:parent-style-name="Text_20_body_20_indent">
      <style:paragraph-properties fo:margin-left="1.499cm" fo:margin-right="0cm" fo:margin-top="0.212cm" fo:margin-bottom="0.106cm" loext:contextual-spacing="false" fo:line-height="0.318cm" fo:text-align="end" style:justify-single-word="false" fo:text-indent="-1cm" style:auto-text-indent="false"/>
    </style:style>
    <style:style style:name="P3" style:family="paragraph" style:parent-style-name="Text_20_body_20_indent">
      <style:paragraph-properties fo:margin-left="1.499cm" fo:margin-right="0cm" fo:margin-top="0.212cm" fo:margin-bottom="0.106cm" loext:contextual-spacing="false" fo:line-height="0.318cm" fo:text-align="end" style:justify-single-word="false" fo:text-indent="-1cm" style:auto-text-indent="false"/>
      <style:text-properties fo:font-size="10pt" style:font-size-asian="10pt"/>
    </style:style>
    <style:style style:name="P4" style:family="paragraph" style:parent-style-name="List_20_Paragraph" style:list-style-name="WWNum3">
      <style:paragraph-properties fo:margin-top="0cm" fo:margin-bottom="0.106cm" loext:contextual-spacing="false" fo:line-height="0.635cm" style:vertical-align="bottom"/>
    </style:style>
    <style:style style:name="T1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letter-kerning="false" style:font-name-asian="標楷體1" style:font-size-asian="14pt" style:font-size-complex="10pt"/>
    </style:style>
    <style:style style:name="T3" style:family="text">
      <style:text-properties fo:color="#ffffff" style:font-name="標楷體" fo:font-size="15pt" fo:font-weight="bold" style:letter-kerning="false" style:font-name-asian="標楷體1" style:font-size-asian="15pt" style:font-weight-asian="bold" style:font-size-complex="15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灣科技大學工程學院初階數學科目修習辦法</text:span></text:p>
      <text:p text:style-name="P2"><text:span text:style-name="T4">本院100.04.08第41次院課程委員會議通</text:span><text:span text:style-name="T6">過</text:span></text:p>
      <text:p text:style-name="P2"><text:span text:style-name="T6">本院</text:span><text:span text:style-name="T7">101.03.27</text:span><text:span text:style-name="T6">第45次院課程</text:span><text:span text:style-name="T4">委員會議修正</text:span></text:p>
      <text:p text:style-name="P2"><text:span text:style-name="T6">本校101.6.5第164次教務會議通過</text:span></text:p>
      <text:p text:style-name="P3"/>
      <text:list xml:id="list6644145100014247212" text:style-name="WWNum3">
        <text:list-item>
          <text:p text:style-name="P4"><text:span text:style-name="T2">為加強學生數學能力，本院各系四年制大一新生均需修習「初階數學(一)」科目(零學分)，該科目內容及</text:span><text:span text:style-name="T5">大綱另</text:span><text:span text:style-name="T2">行公告。</text:span></text:p>
        </text:list-item>
        <text:list-item>
          <text:p text:style-name="P4"><text:span text:style-name="T2">已於暑期修習本校工程學院所開設之初階數學(一)且成績及格者，不須參加工程學院所舉辦之初階數學能力測驗，工程學院將彙整合格名單後，送教務處辦理抵免登錄。</text:span></text:p>
        </text:list-item>
        <text:list-item>
          <text:p text:style-name="P4"><text:span text:style-name="T2">初階數學能力測驗於入學前舉行，時間另行公告。凡通過測驗者，得免修該科目。測驗以筆試行之，測驗合格之標準由工程學院訂定並公告之。</text:span></text:p>
        </text:list-item>
        <text:list-item>
          <text:p text:style-name="P4"><text:span text:style-name="T2">本辦法經本校教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margin-top="0cm" fo:margin-bottom="0.106cm" loext:contextual-spacing="false" style:line-height-at-least="0.776cm" fo:text-indent="-1cm" style:auto-text-indent="false" style:vertical-align="bottom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學士班基本科目測試免修辦法</dc:title>
    <meta:initial-creator>USER</meta:initial-creator>
    <dc:creator>ntust</dc:creator>
    <meta:editing-cycles>6</meta:editing-cycles>
    <meta:print-date>2011-03-10T08:20:00</meta:print-date>
    <meta:creation-date>2012-05-01T02:28:00</meta:creation-date>
    <dc:date>2012-09-20T08:28:00</dc:date>
    <meta:editing-duration>PT3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8" meta:word-count="283" meta:character-count="313" meta:non-whitespace-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