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16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2.22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3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4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5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line-height="0.494cm" fo:text-indent="0.423cm" style:auto-text-indent="false"/>
    </style:style>
    <style:style style:name="P19" style:family="paragraph" style:parent-style-name="Standard">
      <style:paragraph-properties fo:margin-left="0cm" fo:margin-right="0cm" fo:line-height="0.494cm" fo:text-indent="0.494cm" style:auto-text-indent="false"/>
    </style:style>
    <style:style style:name="P20" style:family="paragraph" style:parent-style-name="Standard">
      <style:paragraph-properties fo:margin-left="0cm" fo:margin-right="0cm" fo:line-height="0.494cm" fo:text-indent="0.212cm" style:auto-text-indent="false"/>
    </style:style>
    <style:style style:name="P21" style:family="paragraph" style:parent-style-name="Standard">
      <style:paragraph-properties fo:margin-left="0cm" fo:margin-right="0cm" fo:line-height="0.494cm" fo:text-indent="0.847cm" style:auto-text-indent="false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3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3300"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Times New Roman" style:font-size-asian="10pt"/>
    </style:style>
    <style:style style:name="T29" style:family="text">
      <style:text-properties style:font-name-asian="MS Mincho" style:font-size-complex="12pt"/>
    </style:style>
    <style:style style:name="T30" style:family="text">
      <style:text-properties fo:color="#ff0000" fo:language="zh" fo:country="TW" style:font-name-asian="標楷體" style:language-asian="zh" style:country-asian="TW" style:font-size-complex="12pt"/>
    </style:style>
    <style:style style:name="T31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2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 style:font-size-complex="12pt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1">※</text:span><text:span text:style-name="T4">申請須知</text:span><text:span text:style-name="T11">※</text:span></text:p>
            <text:p text:style-name="P13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3">因故需請假者，應於事前尋覓代班人員，再向系辦完成請假登記，如無法覓得代班人員，可向系辦請求協助。</text:span></text:p>
            <text:p text:style-name="P13"><text:span text:style-name="T4">二</text:span><text:span text:style-name="T4">、須</text:span><text:span text:style-name="T4">具備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5"><text:s text:c="11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6">1. 工</text:span><text:span text:style-name="T12"> </text:span><text:span text:style-name="T6">讀</text:span><text:span text:style-name="T12"> </text:span><text:span text:style-name="T6">學</text:span><text:span text:style-name="T12"> </text:span><text:span text:style-name="T6">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12"><text:s/></text:span><text:span text:style-name="T6">102 學年第一學期</text:span></text:p>
            <text:p text:style-name="P4"><text:span text:style-name="T26">102年9月16日</text:span><text:span text:style-name="T28"> </text:span><text:span text:style-name="T26">~ </text:span><text:span text:style-name="T26">寒假</text:span></text:p>
          </table:table-cell>
          <table:covered-table-cell/>
          <table:table-cell table:style-name="表格1.C2" table:number-columns-spanned="2" office:value-type="string">
            <text:p text:style-name="P4"><text:span text:style-name="T6">2. 申</text:span><text:span text:style-name="T12"> </text:span><text:span text:style-name="T6">請</text:span><text:span text:style-name="T12"> </text:span><text:span text:style-name="T6">日</text:span></text:p>
          </table:table-cell>
          <table:covered-table-cell/>
          <table:table-cell table:style-name="表格1.G2" table:number-columns-spanned="3" office:value-type="string">
            <text:p text:style-name="P4"><text:span text:style-name="T6">102年</text:span><text:span text:style-name="T12"> </text:span><field:fieldmark-start text:name="__Fieldmark__0_1550671164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6">月</text:span><text:span text:style-name="T12"> </text:span><field:fieldmark-start text:name="__Fieldmark__1_1550671164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6"><field:fieldmark-start text:name="__Fieldmark__2_1550671164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6">4. 性</text:span><text:span text:style-name="T12"> <text:s text:c="3"/></text:span><text:span text:style-name="T6">別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3_1550671164" field:type="vnd.oasis.opendocument.field.FORMCHECKBOX"><field:param field:name="Checkbox_HelpText" field:value=""/><field:param field:name="Checkbox_Name" field:value="Check1"/></field:fieldmark><text:span text:style-name="T6"><text:s/>男</text:span><text:span text:style-name="T12"> <text:s text:c="2"/></text:span><field:fieldmark text:name="__Fieldmark__4_1550671164" field:type="vnd.oasis.opendocument.field.FORMCHECKBOX"><field:param field:name="Checkbox_HelpText" field:value=""/><field:param field:name="Checkbox_Name" field:value="Check2"/></field:fieldmark><text:span text:style-name="T6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5. 班</text:span><text:span text:style-name="T12"> <text:s/></text:span><text:span text:style-name="T6">系</text:span><text:span text:style-name="T12"> <text:s/></text:span><text:span text:style-name="T6">級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5_1550671164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6_1550671164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7_1550671164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7. 學</text:span><text:span text:style-name="T12"> <text:s text:c="5"/></text:span><text:span text:style-name="T6">號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8_1550671164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17"><field:fieldmark-start text:name="__Fieldmark__9_1550671164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9. 擔任教學助理</text:span></text:p>
          </table:table-cell>
          <table:covered-table-cell/>
          <table:table-cell table:style-name="表格1.C2" table:number-columns-spanned="2" office:value-type="string">
            <text:p text:style-name="P4"><field:fieldmark text:name="__Fieldmark__10_1550671164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1_1550671164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table-cell table:style-name="表格1.C2" table:number-columns-spanned="2" office:value-type="string">
            <text:p text:style-name="P8">10.其他校內工讀</text:p>
          </table:table-cell>
          <table:covered-table-cell/>
          <table:table-cell table:style-name="表格1.G2" table:number-columns-spanned="3" office:value-type="string">
            <text:p text:style-name="P18"><field:fieldmark text:name="__Fieldmark__12_1550671164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3_1550671164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30">11. 常用</text:span><text:span text:style-name="T32">E-Mail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4_1550671164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5_1550671164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4"><text:span text:style-name="T31">* </text:span><text:span text:style-name="T22">13. 請務必於下表點選</text:span><text:span text:style-name="T34"></text:span><text:span text:style-name="T23">方便工讀之時段</text:span><text:span text:style-name="T24"> </text:span><text:span text:style-name="T23">（文書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<text:span text:style-name="T35"><text:s text:c="2"/></text:span><text:span text:style-name="T35"><text:s text:c="2"/></text:span><text:span text:style-name="T35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4"><text:span text:style-name="T6">08:</text:span><text:span text:style-name="T6">3</text:span><text:span text:style-name="T6">0-12:</text:span><text:span text:style-name="T6">0</text:span><text:span text:style-name="T6">0</text:span></text:p>
          </table:table-cell>
          <table:table-cell table:style-name="表格1.C2" office:value-type="string">
            <text:p text:style-name="P11"><field:fieldmark text:name="__Fieldmark__16_1550671164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17_1550671164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18_1550671164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19_1550671164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20_1550671164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2">
          <table:table-cell table:style-name="表格1.A12" office:value-type="string">
            <text:p text:style-name="P5">下午</text:p>
          </table:table-cell>
          <table:table-cell table:style-name="表格1.B12" office:value-type="string">
            <text:p text:style-name="P4"><text:span text:style-name="T6">13:</text:span><text:span text:style-name="T6">3</text:span><text:span text:style-name="T6">0-17:00</text:span></text:p>
          </table:table-cell>
          <table:table-cell table:style-name="表格1.C12" office:value-type="string">
            <text:p text:style-name="P11"><field:fieldmark text:name="__Fieldmark__21_1550671164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2" table:number-columns-spanned="2" office:value-type="string">
            <text:p text:style-name="P11"><field:fieldmark text:name="__Fieldmark__22_1550671164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2" table:number-columns-spanned="2" office:value-type="string">
            <text:p text:style-name="P11"><field:fieldmark text:name="__Fieldmark__23_1550671164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2" office:value-type="string">
            <text:p text:style-name="P11"><field:fieldmark text:name="__Fieldmark__24_1550671164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2" office:value-type="string">
            <text:p text:style-name="P11"><field:fieldmark text:name="__Fieldmark__25_1550671164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9">
          <table:table-cell table:style-name="表格1.A9" table:number-columns-spanned="9" office:value-type="string">
            <text:p text:style-name="P4"><text:span text:style-name="T31">* </text:span><text:span text:style-name="T22">14. 請務必於下表點選</text:span><text:span text:style-name="T34"></text:span><text:span text:style-name="T23">方便工讀之時段（清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<text:span text:style-name="T35"><text:s text:c="2"/></text:span><text:span text:style-name="T35"><text:s text:c="2"/></text:span><text:span text:style-name="T35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5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4"><text:span text:style-name="T6">08:</text:span><text:span text:style-name="T6">3</text:span><text:span text:style-name="T6">0-12:</text:span><text:span text:style-name="T6">0</text:span><text:span text:style-name="T6">0</text:span></text:p>
          </table:table-cell>
          <table:table-cell table:style-name="表格1.C2" office:value-type="string">
            <text:p text:style-name="P11"><field:fieldmark text:name="__Fieldmark__26_1550671164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27_1550671164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28_1550671164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29_1550671164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30_1550671164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T17">15. </text:span><text:span text:style-name="T30">時數要求</text:span></text:p>
          </table:table-cell>
          <table:covered-table-cell/>
          <table:table-cell table:style-name="表格1.G2" table:number-columns-spanned="7" office:value-type="string">
            <text:p text:style-name="P4"><text:span text:style-name="T6">希望每週排班至少須達</text:span><field:fieldmark-start text:name="__Fieldmark__31_1550671164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2" office:value-type="string">
            <text:p text:style-name="P20"><text:span text:style-name="T17">16. 其他備註</text:span></text:p>
          </table:table-cell>
          <table:covered-table-cell/>
          <table:table-cell table:style-name="表格1.C17" table:number-columns-spanned="7" office:value-type="string">
            <text:p text:style-name="P4"><field:fieldmark text:name="__Fieldmark__32_1550671164" field:type="vnd.oasis.opendocument.field.FORMCHECKBOX"><field:param field:name="Checkbox_HelpText" field:value=""/><field:param field:name="Checkbox_Name" field:value="Check5"/></field:fieldmark><text:span text:style-name="T39">助學貸款</text:span><text:span text:style-name="T42"> <text:s/></text:span><field:fieldmark text:name="__Fieldmark__33_1550671164" field:type="vnd.oasis.opendocument.field.FORMCHECKBOX"><field:param field:name="Checkbox_HelpText" field:value=""/><field:param field:name="Checkbox_Name" field:value="Check5"/></field:fieldmark><text:span text:style-name="T39">低收入戶</text:span><text:span text:style-name="T42"> <text:s/></text:span><field:fieldmark text:name="__Fieldmark__34_1550671164" field:type="vnd.oasis.opendocument.field.FORMCHECKBOX"><field:param field:name="Checkbox_HelpText" field:value=""/><field:param field:name="Checkbox_Name" field:value="Check5"/></field:fieldmark><text:span text:style-name="T39">請註明：</text:span><field:fieldmark-start text:name="__Fieldmark__35_1550671164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3-08-27T12:02:00</dc:date>
    <meta:print-date>2009-09-10T16:14:00</meta:print-date>
    <meta:editing-cycles>16</meta:editing-cycles>
    <meta:editing-duration>PT2H27M</meta:editing-duration>
    <meta:document-statistic meta:table-count="1" meta:image-count="0" meta:object-count="0" meta:page-count="2" meta:paragraph-count="71" meta:word-count="454" meta:character-count="668" meta:non-whitespace-character-count="518"/>
    <meta:generator>LibreOffice/5.2.0.4$Windows_x86 LibreOffice_project/066b007f5ebcc236395c7d282ba488bca6720265</meta:generator>
  </office:meta>
</office:document-meta>
</file>