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2.902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2.201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2.574cm"/>
    </style:style>
    <style:style style:name="表格1.K" style:family="table-column">
      <style:table-column-properties style:column-width="1.577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5" style:family="table-row">
      <style:table-row-properties style:min-row-height="0.884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17" style:family="table-row">
      <style:table-row-properties style:min-row-height="4.52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4.653cm" fo:keep-together="auto"/>
    </style:style>
    <style:style style:name="表格1.20" style:family="table-row">
      <style:table-row-properties style:min-row-height="1.184cm" fo:keep-together="auto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C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H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letter-spacing="-0.071cm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14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fo:letter-spacing="-0.07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fo:font-size="14pt" fo:letter-spacing="-0.071cm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營建工程系選修校外實習課程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rows-spanned="4" table:number-columns-spanned="3" office:value-type="string">
            <text:p text:style-name="P4">照片</text:p>
            <text:p text:style-name="P4">(可後補、</text:p>
            <text:p text:style-name="P4">可提供檔案)</text:p>
          </table:table-cell>
          <table:covered-table-cell/>
          <table:covered-table-cell/>
          <table:table-cell table:style-name="表格1.D1" office:value-type="string">
            <text:p text:style-name="P14">姓名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6">身份證字號</text:p>
          </table:table-cell>
          <table:table-cell table:style-name="表格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>出生日期</text:p>
          </table:table-cell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>年級</text:p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3" office:value-type="string">
            <text:p text:style-name="P15">學號</text:p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9">聯絡地址</text:p>
          </table:table-cell>
          <table:covered-table-cell/>
          <table:covered-table-cell/>
          <table:table-cell table:style-name="表格1.E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<text:span text:style-name="T7">聯絡</text:span><text:span text:style-name="T6">電話</text:span></text:p>
          </table:table-cell>
          <table:covered-table-cell/>
          <table:covered-table-cell/>
          <table:table-cell table:style-name="表格1.E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0">E-Mail</text:p>
          </table:table-cell>
          <table:covered-table-cell/>
          <table:covered-table-cell/>
          <table:table-cell table:style-name="表格1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18"><text:span text:style-name="T6">緊急</text:span><text:span text:style-name="T7">聯絡人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J8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9" table:number-columns-spanned="11" office:value-type="string">
            <text:p text:style-name="P1"><text:span text:style-name="T3">請同學依自己的志願順序填入自己想要去實習的公司名稱（含地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第一志願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第二志願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第三志願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2">第四志願</text:span>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2">第五志願</text:span>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2">第六志願</text:span>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9" table:number-columns-spanned="11" office:value-type="string">
            <text:p text:style-name="P1"><text:span text:style-name="T2">簡歷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1" office:value-type="string">
            <text:p text:style-name="P3">請說明您想從本次實習工讀中，獲得及回饋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"><text:span text:style-name="T2">申請者簽名</text:span></text:p>
          </table:table-cell>
          <table:covered-table-cell/>
          <table:table-cell table:style-name="表格1.C20" table:number-columns-spanned="3" office:value-type="string">
            <text:p text:style-name="P5"/>
          </table:table-cell>
          <table:covered-table-cell/>
          <table:covered-table-cell/>
          <table:table-cell table:style-name="表格1.C20" table:number-columns-spanned="2" office:value-type="string">
            <text:p text:style-name="P4">填表日期</text:p>
          </table:table-cell>
          <table:covered-table-cell/>
          <table:table-cell table:style-name="表格1.H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1T15:45:00</meta:creation-date>
    <dc:creator>USER</dc:creator>
    <dc:date>2014-05-16T16:43:00</dc:date>
    <meta:print-date>2012-05-16T15:11:00</meta:print-date>
    <meta:editing-cycles>26</meta:editing-cycles>
    <meta:editing-duration>PT59M</meta:editing-duration>
    <meta:document-statistic meta:table-count="1" meta:image-count="0" meta:object-count="0" meta:page-count="2" meta:paragraph-count="32" meta:word-count="189" meta:character-count="194" meta:non-whitespace-character-count="194"/>
    <meta:generator>LibreOffice/5.2.0.4$Windows_x86 LibreOffice_project/066b007f5ebcc236395c7d282ba488bca6720265</meta:generator>
  </office:meta>
</office:document-meta>
</file>