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3.769cm"/>
    </style:style>
    <style:style style:name="表格1.D" style:family="table-column">
      <style:table-column-properties style:column-width="0.743cm"/>
    </style:style>
    <style:style style:name="表格1.E" style:family="table-column">
      <style:table-column-properties style:column-width="2.193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0.744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0.33cm"/>
    </style:style>
    <style:style style:name="表格1.J" style:family="table-column">
      <style:table-column-properties style:column-width="3.828cm"/>
    </style:style>
    <style:style style:name="表格1.1" style:family="table-row">
      <style:table-row-properties style:min-row-height="1.15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4" style:family="table-row">
      <style:table-row-properties style:min-row-height="1.141cm" fo:keep-together="always"/>
    </style:style>
    <style:style style:name="表格1.5" style:family="table-row">
      <style:table-row-properties style:min-row-height="0.884cm" fo:keep-together="auto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9" style:family="table-row">
      <style:table-row-properties style:min-row-height="5.616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C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10" style:family="table-row">
      <style:table-row-properties style:min-row-height="1.184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B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H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3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3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fo:letter-spacing="-0.071cm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fo:color="#ff0000"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style:line-height-at-least="0.706cm"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 style:snap-to-layout-grid="false"/>
    </style:style>
    <style:style style:name="P18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fo:letter-spacing="-0.071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847cm" fo:margin-right="0cm" style:line-height-at-least="0cm" fo:text-indent="0cm" style:auto-text-indent="false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letter-spacing="-0.071cm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font-name-asian="Times New Roman" style:font-size-asian="14pt" style:font-size-complex="14pt"/>
    </style:style>
    <style:style style:name="T13" style:family="text">
      <style:text-properties fo:color="#ff0000" fo:font-size="14pt" style:font-name-asian="標楷體" style:font-size-asian="14pt" style:font-size-complex="14pt"/>
    </style:style>
    <style:style style:name="T14" style:family="text">
      <style:text-properties fo:color="#ff0000" fo:font-size="14pt" style:font-name-asian="Times New Roman" style:font-size-asian="14pt" style:font-size-complex="14pt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新細明體" fo:font-weight="bold" style:font-weight-asian="bold" style:font-name-complex="新細明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營建工程系 亞新專案實習 報名表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4" table:number-columns-spanned="2" office:value-type="string">
            <text:p text:style-name="P4">照片</text:p>
            <text:p text:style-name="P4">(可後補、</text:p>
            <text:p text:style-name="P4">可提供檔案)</text:p>
          </table:table-cell>
          <table:covered-table-cell/>
          <table:table-cell table:style-name="表格1.C1" office:value-type="string">
            <text:p text:style-name="P19">姓名</text:p>
          </table:table-cell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3" office:value-type="string">
            <text:p text:style-name="P20">性別</text:p>
          </table:table-cell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身份證字號</text:p>
          </table:table-cell>
          <table:table-cell table:style-name="表格1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8"><text:span text:style-name="T4">出生年月日</text:span></text:p>
          </table:table-cell>
          <table:table-cell table:style-name="表格1.D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0">年級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20">學號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</table:table-row>
        <table:table-row table:style-name="表格1.5">
          <table:table-cell table:style-name="表格1.A2" table:number-columns-spanned="2" office:value-type="string">
            <text:p text:style-name="P24">聯絡地址</text:p>
          </table:table-cell>
          <table:covered-table-cell/>
          <table:table-cell table:style-name="表格1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<text:span text:style-name="T11">聯絡</text:span><text:span text:style-name="T9">電話</text:span></text:p>
          </table:table-cell>
          <table:covered-table-cell/>
          <table:table-cell table:style-name="表格1.D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E-Mail</text:p>
          </table:table-cell>
          <table:covered-table-cell/>
          <table:table-cell table:style-name="表格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23"><text:span text:style-name="T9">緊急</text:span><text:span text:style-name="T11">聯絡人</text:span></text:p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C8" table:number-columns-spanned="3" office:value-type="string">
            <text:p text:style-name="P22">電話</text:p>
          </table:table-cell>
          <table:covered-table-cell/>
          <table:covered-table-cell/>
          <table:table-cell table:style-name="表格1.I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隨表繳付文件</text:p>
            <text:p text:style-name="P11">（請勾選）</text:p>
            <text:p text:style-name="P13"/>
            <text:p text:style-name="P14"><text:span text:style-name="T14">※</text:span><text:span text:style-name="T12"> </text:span><text:span text:style-name="T9">必繳</text:span></text:p>
          </table:table-cell>
          <table:covered-table-cell/>
          <table:table-cell table:style-name="表格1.C9" table:number-columns-spanned="8" office:value-type="string">
            <text:p text:style-name="P15"><text:span text:style-name="T17">□ </text:span><text:span text:style-name="T2">報名</text:span><text:span text:style-name="T2">表（</text:span><text:span text:style-name="T16">※</text:span><text:span text:style-name="T2">）</text:span></text:p>
            <text:p text:style-name="P15"><text:span text:style-name="T17">□ </text:span><text:span text:style-name="T2">歷年</text:span><text:span text:style-name="T2">成績單（</text:span><text:span text:style-name="T16">※</text:span><text:span text:style-name="T2">）</text:span></text:p>
            <text:p text:style-name="P15"><text:span text:style-name="T17">□ </text:span><text:span text:style-name="T2">自傳(含興趣專長</text:span><text:span text:style-name="T2">、</text:span><text:span text:style-name="T2">申請動機、</text:span><text:span text:style-name="T2">自我期許</text:span><text:span text:style-name="T2">等)（</text:span><text:span text:style-name="T16">※</text:span><text:span text:style-name="T2">）</text:span></text:p>
            <text:p text:style-name="P15"><text:span text:style-name="T17">□</text:span><text:span text:style-name="T17"> </text:span><text:span text:style-name="T2">論文指導教授同意書</text:span><text:span text:style-name="T2">（</text:span><text:span text:style-name="T16">※</text:span><text:span text:style-name="T2">）</text:span></text:p>
            <text:p text:style-name="P15"><text:span text:style-name="T17">□</text:span><text:span text:style-name="T17"> </text:span><text:span text:style-name="T2">語文</text:span><text:span text:style-name="T2">檢定</text:span><text:span text:style-name="T2">成績證明書</text:span></text:p>
            <text:p text:style-name="P15"><text:span text:style-name="T17">□</text:span><text:span text:style-name="T17"> </text:span><text:span text:style-name="T2">其他</text:span><text:span text:style-name="T19"> <text:s text:c="7"/></text:span><text:span text:style-name="T19"><text:s text:c="13"/></text:span><text:span text:style-name="T19"><text:s text:c="5"/></text:span><text:span text:style-name="T19"><text:s text:c="8"/></text:span><text:span text:style-name="T1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4">申請者簽名</text:span></text:p>
          </table:table-cell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B10" table:number-columns-spanned="3" office:value-type="string">
            <text:p text:style-name="P4">填表日期</text:p>
          </table:table-cell>
          <table:covered-table-cell/>
          <table:covered-table-cell/>
          <table:table-cell table:style-name="表格1.H1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  <text:p text:style-name="P6">備註：</text:p>
      <text:p text:style-name="P6"/>
      <text:list xml:id="list6564929455021830256" text:style-name="WW8Num3">
        <text:list-item>
          <text:p text:style-name="P3"><text:span text:style-name="T4">受理申請時間：即日起至</text:span><text:span text:style-name="T4">10</text:span><text:span text:style-name="T4">3年</text:span><text:span text:style-name="T4">6</text:span><text:span text:style-name="T4">月30日止。</text:span></text:p>
        </text:list-item>
        <text:list-item>
          <text:p text:style-name="P7">本表填寫完成後，請親自送達至系辦。</text:p>
        </text:list-item>
        <text:list-item>
          <text:p text:style-name="P3"><text:span text:style-name="T4">學生於專案實習地之交通及食宿概由學生自行負責，各機關單位之津貼補助由各機關單位決定。</text:span></text:p>
        </text:list-item>
        <text:list-item>
          <text:p text:style-name="P3"><text:span text:style-name="T4">若有問題，煩請儘速與本系承辦人或廖國偉教授聯絡。</text:span></text:p>
        </text:list-item>
      </text:list>
      <text:p text:style-name="P26"><text:span text:style-name="T4">承辦人：方先生</text:span><text:span text:style-name="T7"> <text:s/></text:span><text:span text:style-name="T4">電話：02-27376604</text:span></text:p>
      <text:p text:style-name="P26"><text:span text:style-name="T4">電子郵件：fang@mail.ntust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1T15:45:00</meta:creation-date>
    <dc:creator>USER</dc:creator>
    <dc:date>2014-06-11T15:55:00</dc:date>
    <meta:print-date>2012-05-16T15:11:00</meta:print-date>
    <meta:editing-cycles>27</meta:editing-cycles>
    <meta:editing-duration>PT1H7M</meta:editing-duration>
    <meta:document-statistic meta:table-count="1" meta:image-count="0" meta:object-count="0" meta:page-count="1" meta:paragraph-count="33" meta:word-count="276" meta:character-count="368" meta:non-whitespace-character-count="319"/>
    <meta:generator>LibreOffice/5.2.0.4$Windows_x86 LibreOffice_project/066b007f5ebcc236395c7d282ba488bca6720265</meta:generator>
  </office:meta>
</office:document-meta>
</file>