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7cm" style:line-height-at-least="0.423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.25cm" style:line-height-at-least="0.882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0.25cm" style:line-height-at-least="0.882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.25cm" style:line-height-at-least="0.882cm" fo:text-indent="0cm" style:auto-text-indent="false" style:snap-to-layout-grid="false"/>
    </style:style>
    <style:style style:name="P5" style:family="paragraph" style:parent-style-name="Standard">
      <style:paragraph-properties fo:margin-left="0cm" fo:margin-right="0.25cm" style:line-height-at-least="0.882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25cm" style:line-height-at-least="0.882cm" fo:text-indent="0cm" style:auto-text-indent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.25cm" style:line-height-at-least="0.882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.25cm" style:line-height-at-least="0.882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.25cm" style:line-height-at-least="0.882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.25cm" style:line-height-at-least="0.882cm" fo:text-indent="0.847cm" style:auto-text-indent="false" style:snap-to-layout-grid="false"/>
    </style:style>
    <style:style style:name="P11" style:family="paragraph" style:parent-style-name="Standard" style:master-page-name="Standard">
      <style:paragraph-properties style:line-height-at-least="0.423cm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6">論文指導教授同意書</text:span></text:p>
      <text:p text:style-name="P2"/>
      <text:p text:style-name="P3"/>
      <text:p text:style-name="P10"><text:span text:style-name="T2">本人知悉指導學生：</text:span><text:span text:style-name="T3"> <text:s text:c="11"/></text:span><text:span text:style-name="T2">（學號：</text:span><text:span text:style-name="T3"> <text:s text:c="11"/></text:span><text:span text:style-name="T2">）　　　　　　　　　</text:span></text:p>
      <text:p text:style-name="P4"><text:span text:style-name="T2">參與103學年度第一學期亞新工程顧問股份有限公司專案實習（0學分），實習時間為103年9月至104年1月。學生仍應按照原規劃之時程完成論文之研究，若因參與亞新實習導致之延誤將由學生自行負責。</text:span></text:p>
      <text:p text:style-name="P7"/>
      <text:p text:style-name="P7"/>
      <text:p text:style-name="P7">此致</text:p>
      <text:p text:style-name="P7">系主任</text:p>
      <text:p text:style-name="P7"/>
      <text:p text:style-name="P7"/>
      <text:p text:style-name="P6"><text:span text:style-name="T5">學　</text:span><text:span text:style-name="T7"> </text:span><text:span text:style-name="T5">　生(請簽名)：　　　　　　　　　　　</text:span></text:p>
      <text:p text:style-name="P7"/>
      <text:p text:style-name="P7">指導教授(請簽名)：　　　　　　　　　　　</text:p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5"><text:span text:style-name="T2">中</text:span><text:span text:style-name="T4"> <text:s text:c="2"/></text:span><text:span text:style-name="T2">華</text:span><text:span text:style-name="T4"> <text:s text:c="2"/></text:span><text:span text:style-name="T2">民</text:span><text:span text:style-name="T4"> <text:s text:c="2"/></text:span><text:span text:style-name="T2">國</text:span><text:span text:style-name="T4"> <text:s text:c="3"/></text:span><text:span text:style-name="T2">1 0 3 <text:s text:c="2"/>年</text:span><text:span text:style-name="T4"> <text:s text:c="8"/></text:span><text:span text:style-name="T2">月</text:span><text:span text:style-name="T4"> <text:s text:c="7"/></text:span><text:span text:style-name="T2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No_20_Spacing_20_Char" style:display-name="No Spacing Char" style:family="text" style:parent-style-name="預設段落字型">
      <style:text-properties style:font-name="Calibri" fo:font-family="Calibri" style:font-family-generic="swiss" style:font-pitch="variable" fo:font-size="11pt" fo:language="en" fo:country="US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11T15:41:00</meta:creation-date>
    <dc:creator>USER</dc:creator>
    <dc:date>2014-06-11T15:45:00</dc:date>
    <meta:print-date>2012-04-12T12:26:00</meta:print-date>
    <meta:editing-cycles>3</meta:editing-cycles>
    <meta:editing-duration>PT5M</meta:editing-duration>
    <meta:document-statistic meta:table-count="0" meta:image-count="0" meta:object-count="0" meta:page-count="1" meta:paragraph-count="8" meta:word-count="145" meta:character-count="244" meta:non-whitespace-character-count="151"/>
    <meta:generator>LibreOffice/5.2.0.4$Windows_x86 LibreOffice_project/066b007f5ebcc236395c7d282ba488bca6720265</meta:generator>
  </office:meta>
</office:document-meta>
</file>