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543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2.182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707cm"/>
    </style:style>
    <style:style style:name="表格1.N" style:family="table-column">
      <style:table-column-properties style:column-width="2.201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background-color="#eaeae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71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5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6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54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2.10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6.004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575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58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 style:list-style-name="WW8Num3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9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ff0000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808080"/>
    </style:style>
    <style:style style:name="T9" style:family="text">
      <style:text-properties fo:color="#808080" style:font-name-asian="標楷體"/>
    </style:style>
    <style:style style:name="T10" style:family="text">
      <style:text-properties fo:color="#808080" style:font-name-asian="標楷體"/>
    </style:style>
    <style:style style:name="T11" style:family="text">
      <style:text-properties fo:color="#808080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fo:font-weight="bold" style:font-name-asian="Times New Roman" style:font-weight-asian="bold"/>
    </style:style>
    <style:style style:name="T21" style:family="text">
      <style:text-properties fo:color="#ff0000" style:font-name="新細明體" fo:font-weight="bold" style:font-weight-asian="bold" style:font-name-complex="新細明體"/>
    </style:style>
    <style:style style:name="T2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灣科技大學營建工程系海外研習報名表</text:span></text:p>
      <text:p text:style-name="P2"><text:span text:style-name="T6">【201</text:span><text:span text:style-name="T6">4</text:span><text:span text:style-name="T6">中國北京交通大學國際工程夏令營】</text:span></text:p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系級</text:p>
          </table:table-cell>
          <table:covered-table-cell/>
          <table:covered-table-cell/>
          <table:table-cell table:style-name="表格1.I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1" table:number-rows-spanned="6" table:number-columns-spanned="2" office:value-type="string">
            <text:p text:style-name="P2"><text:span text:style-name="T9">（請貼</text:span><text:span text:style-name="T11">證件照</text:span><text:span text:style-name="T9">，</text:span></text:p>
            <text:p text:style-name="P2"><text:span text:style-name="T9">圖</text:span><text:span text:style-name="T9">片檔</text:span><text:span text:style-name="T9">亦可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I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>英文姓名(與護照相同)</text:p>
          </table:table-cell>
          <table:covered-table-cell/>
          <table:covered-table-cell/>
          <table:table-cell table:style-name="表格1.D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西元出生年月日</text:p>
          </table:table-cell>
          <table:covered-table-cell/>
          <table:covered-table-cell/>
          <table:table-cell table:style-name="表格1.D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身分證字號(或居留證號碼)</text:p>
          </table:table-cell>
          <table:covered-table-cell/>
          <table:covered-table-cell/>
          <table:table-cell table:style-name="表格1.D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E-MAIL</text:p>
          </table:table-cell>
          <table:table-cell table:style-name="表格1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聯絡電話</text:p>
          </table:table-cell>
          <table:table-cell table:style-name="表格1.B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通訊地址</text:p>
          </table:table-cell>
          <table:table-cell table:style-name="表格1.B8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<text:span text:style-name="T2">在校學業平均</text:span><text:span text:style-name="T2">成績</text:span></text:p>
          </table:table-cell>
          <table:covered-table-cell/>
          <table:table-cell table:style-name="表格1.C9" table:number-columns-spanned="2" office:value-type="string">
            <text:p text:style-name="P6">大學部：</text:p>
          </table:table-cell>
          <table:covered-table-cell/>
          <table:table-cell table:style-name="表格1.E9" table:number-columns-spanned="2" office:value-type="string">
            <text:p text:style-name="P6"/>
          </table:table-cell>
          <table:covered-table-cell/>
          <table:table-cell table:style-name="表格1.G9" table:number-columns-spanned="4" office:value-type="string">
            <text:p text:style-name="P6">碩士班：</text:p>
          </table:table-cell>
          <table:covered-table-cell/>
          <table:covered-table-cell/>
          <table:covered-table-cell/>
          <table:table-cell table:style-name="表格1.K9" office:value-type="string">
            <text:p text:style-name="P6"/>
          </table:table-cell>
          <table:table-cell table:style-name="表格1.L9" table:number-columns-spanned="2" office:value-type="string">
            <text:p text:style-name="P6">博士班：</text:p>
          </table:table-cell>
          <table:covered-table-cell/>
          <table:table-cell table:style-name="表格1.N9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6">外語能力</text:p>
          </table:table-cell>
          <table:table-cell table:style-name="表格1.B10" table:number-columns-spanned="13" office:value-type="string">
            <text:list xml:id="list1404936449305897913" text:style-name="WW8Num5">
              <text:list-item>
                <text:p text:style-name="P9"><text:span text:style-name="T2">英語</text:span><text:span text:style-name="T15"> </text:span><text:span text:style-name="T15">□</text:span><text:span text:style-name="T4">流利</text:span><text:span text:style-name="T15"> </text:span><text:span text:style-name="T15">□</text:span><text:span text:style-name="T4">尚可（</text:span><text:span text:style-name="T4">測驗名稱與成績/等級：</text:span><text:span text:style-name="T13"> <text:s text:c="4"/></text:span><text:span text:style-name="T13"><text:s text:c="5"/></text:span><text:span text:style-name="T13"><text:s text:c="5"/></text:span><text:span text:style-name="T13"><text:s/></text:span><text:span text:style-name="T4">）</text:span></text:p>
              </text:list-item>
              <text:list-item>
                <text:p text:style-name="P9"><text:span text:style-name="T4">其他語言：</text:span><text:span text:style-name="T13"> <text:s text:c="4"/></text:span><text:span text:style-name="T13"><text:s/></text:span><text:span text:style-name="T13"><text:s text:c="5"/></text:span><text:span text:style-name="T13"><text:s/></text:span><text:span text:style-name="T15"><text:s/></text:span><text:span text:style-name="T15">□</text:span><text:span text:style-name="T4">流利</text:span><text:span text:style-name="T15"> </text:span><text:span text:style-name="T15">□</text:span><text:span text:style-name="T4">尚可</text:span></text:p>
              </text:list-item>
            </text:list>
            <text:p text:style-name="P10"><text:span text:style-name="T4">（</text:span><text:span text:style-name="T4">務必</text:span><text:span text:style-name="T4">附上相關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隨表繳付文件（請勾選）</text:p>
            <text:p text:style-name="P6"/>
            <text:p text:style-name="P11"><text:span text:style-name="T17">※</text:span><text:span text:style-name="T2">必繳</text:span></text:p>
          </table:table-cell>
          <table:table-cell table:style-name="表格1.B11" table:number-columns-spanned="13" office:value-type="string">
            <text:p text:style-name="P10"><text:span text:style-name="T17">□ </text:span><text:span text:style-name="T2">申請表（</text:span><text:span text:style-name="T20">※</text:span><text:span text:style-name="T2">）</text:span></text:p>
            <text:p text:style-name="P10"><text:span text:style-name="T17">□ </text:span><text:span text:style-name="T2">在校成績單（</text:span><text:span text:style-name="T20">※</text:span><text:span text:style-name="T2">）</text:span></text:p>
            <text:p text:style-name="P10"><text:span text:style-name="T17">□ </text:span><text:span text:style-name="T2">自傳(含興趣專長</text:span><text:span text:style-name="T2">、</text:span><text:span text:style-name="T2">申請動機、</text:span><text:span text:style-name="T2">自我期許</text:span><text:span text:style-name="T2">等</text:span><text:span text:style-name="T2">，至多2頁</text:span><text:span text:style-name="T2">)（</text:span><text:span text:style-name="T20">※</text:span><text:span text:style-name="T2">）</text:span></text:p>
            <text:p text:style-name="P10"><text:span text:style-name="T17">□</text:span><text:span text:style-name="T17"> </text:span><text:span text:style-name="T2">語文</text:span><text:span text:style-name="T2">檢定</text:span><text:span text:style-name="T2">成績證明書</text:span><text:span text:style-name="T2">（或附上修習本校英文課程之成績資料）</text:span><text:span text:style-name="T2">（</text:span><text:span text:style-name="T21">※</text:span><text:span text:style-name="T2">）</text:span></text:p>
            <text:p text:style-name="P10"><text:span text:style-name="T17">□ </text:span><text:span text:style-name="T2">足以展現專業能力之實習檔案或學習檔案。</text:span></text:p>
            <text:p text:style-name="P10"><text:span text:style-name="T17">□</text:span><text:span text:style-name="T17"> </text:span><text:span text:style-name="T2">參加各項競賽獲獎者須檢附獲獎證明。</text:span><text:span text:style-name="T17"> </text:span></text:p>
            <text:p text:style-name="P10"><text:span text:style-name="T17">□</text:span><text:span text:style-name="T17"> </text:span><text:span text:style-name="T2">參與學術研討會或技能交流活動證明。</text:span></text:p>
            <text:p text:style-name="P10"><text:span text:style-name="T17">□</text:span><text:span text:style-name="T17"> </text:span><text:span text:style-name="T2">其他</text:span><text:span text:style-name="T13"> <text:s text:c="7"/></text:span><text:span text:style-name="T13"><text:s text:c="13"/></text:span><text:span text:style-name="T13"><text:s text:c="5"/></text:span><text:span text:style-name="T13"><text:s text:c="8"/></text:span><text:span text:style-name="T1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注意事項</text:p>
          </table:table-cell>
          <table:table-cell table:style-name="表格1.B12" table:number-columns-spanned="13" office:value-type="string">
            <text:list xml:id="list835093248586447324" text:style-name="WW8Num3">
              <text:list-item>
                <text:p text:style-name="P7">本表請以正楷書寫或打字方式，字跡勿潦草，影印本無效。</text:p>
              </text:list-item>
              <text:list-item>
                <text:p text:style-name="P7">如已持有台胞證、護照等證件，請留意有效期截止日期。</text:p>
              </text:list-item>
              <text:list-item>
                <text:p text:style-name="P7">所填資料如有不實，將取消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申請人簽名</text:p>
          </table:table-cell>
          <table:table-cell table:style-name="表格1.B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日期</text:p>
          </table:table-cell>
          <table:covered-table-cell/>
          <table:table-cell table:style-name="表格1.J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pan text:style-name="T2">請於2014年4月25日（星期五）下班前將完整報名資料繳交至系辦公室。</text:span></text:p>
      <text:p text:style-name="P1"><text:span text:style-name="T4">承辦人：方先生　／　電話：</text:span><text:span text:style-name="T2">02-2737-6604</text:span><text:span text:style-name="T4">　／　</text:span><text:span text:style-name="T2">E-MAIL: </text:span><text:a xlink:type="simple" xlink:href="mailto:fang@mail.ntust.edu.tw" text:style-name="Internet_20_link" text:visited-style-name="Visited_20_Internet_20_Link"><text:span text:style-name="Internet_20_link"><text:span text:style-name="T2">fang@mail.ntust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4-3-2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2T13:58:00</meta:creation-date>
    <dc:creator>USER</dc:creator>
    <dc:date>2014-03-27T14:07:00</dc:date>
    <meta:print-date>2012-04-12T12:26:00</meta:print-date>
    <meta:editing-cycles>3</meta:editing-cycles>
    <meta:editing-duration>PT17M</meta:editing-duration>
    <meta:document-statistic meta:table-count="1" meta:image-count="0" meta:object-count="0" meta:page-count="1" meta:paragraph-count="42" meta:word-count="447" meta:character-count="608" meta:non-whitespace-character-count="523"/>
    <meta:generator>LibreOffice/5.2.0.4$Windows_x86 LibreOffice_project/066b007f5ebcc236395c7d282ba488bca6720265</meta:generator>
  </office:meta>
</office:document-meta>
</file>