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46E000069D5000042AAC85EA7697384649E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fo:margin-top="0.316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0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2" style:family="table">
      <style:table-properties style:width="15.162cm" table:align="center" style:writing-mode="lr-tb"/>
    </style:style>
    <style:style style:name="表格2.A" style:family="table-column">
      <style:table-column-properties style:column-width="4.561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4cm" fo:keep-together="auto"/>
    </style:style>
    <style:style style:name="表格2.3" style:family="table-row">
      <style:table-row-properties style:min-row-height="0.633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line-height="0.529cm"/>
      <style:text-properties style:font-name="Calibri" style:font-name-asian="標楷體" style:font-name-complex="Calibri"/>
    </style:style>
    <style:style style:name="P12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Calibri" style:font-name-asian="標楷體" style:font-name-complex="Calibri"/>
    </style:style>
    <style:style style:name="P13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Calibri" style:font-name-asian="標楷體" style:font-name-complex="Calibri"/>
    </style:style>
    <style:style style:name="P14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Calibri" style:font-name-complex="Calibri"/>
    </style:style>
    <style:style style:name="P17" style:family="paragraph" style:parent-style-name="Standard" style:list-style-name="WW8Num2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 style:list-style-name="WW8Num2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.686cm" fo:margin-right="0cm" fo:text-indent="-0.686cm" style:auto-text-indent="false" style:snap-to-layout-grid="false"/>
      <style:text-properties style:font-name="標楷體" style:font-name-asian="標楷體" style:font-name-complex="標楷體" fo:background-color="#ff00ff"/>
    </style:style>
    <style:style style:name="P20" style:family="paragraph" style:parent-style-name="Standard">
      <style:paragraph-properties fo:margin-left="1.76cm" fo:margin-right="0cm" fo:text-indent="0cm" style:auto-text-indent="false" style:snap-to-layout-grid="false"/>
    </style:style>
    <style:style style:name="P21" style:family="paragraph" style:parent-style-name="Standard">
      <style:paragraph-properties fo:line-height="0.529cm" fo:text-align="center" style:justify-single-word="false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/>
      <style:text-properties style:letter-kerning="true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language="zh" fo:country="TW" style:font-name-asian="標楷體" style:language-asian="zh" style:country-asian="TW"/>
    </style:style>
    <style:style style:name="P26" style:family="paragraph" style:parent-style-name="Standard">
      <style:paragraph-properties fo:margin-left="0cm" fo:margin-right="0cm" fo:text-indent="0.706cm" style:auto-text-indent="false"/>
    </style:style>
    <style:style style:name="P27" style:family="paragraph" style:parent-style-name="Standard">
      <style:paragraph-properties fo:margin-left="0cm" fo:margin-right="0cm" fo:text-indent="0.706cm" style:auto-text-indent="false"/>
      <style:text-properties style:font-name-asian="標楷體" style:font-size-complex="10pt"/>
    </style:style>
    <style:style style:name="P28" style:family="paragraph" style:parent-style-name="Standard">
      <style:paragraph-properties fo:margin-left="1.693cm" fo:margin-right="0cm" fo:text-indent="-1.693cm" style:auto-text-indent="false"/>
    </style:style>
    <style:style style:name="P29" style:family="paragraph" style:parent-style-name="Standard">
      <style:paragraph-properties fo:margin-left="1.693cm" fo:margin-right="0cm" fo:text-align="center" style:justify-single-word="false" fo:text-indent="-1.69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font-weight="bold" style:font-name-asian="標楷體" style:font-weight-asian="bold" style:font-size-complex="12pt" style:font-weight-complex="bold"/>
    </style:style>
    <style:style style:name="P35" style:family="paragraph" style:parent-style-name="清單段落" style:list-style-name="WW8Num3">
      <style:paragraph-properties fo:margin-left="1cm" fo:margin-right="0cm" fo:text-indent="-0.751cm" style:auto-text-indent="false"/>
    </style:style>
    <style:style style:name="P3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tyle-complex="italic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0pt"/>
    </style:style>
    <style:style style:name="T14" style:family="text">
      <style:text-properties style:font-name-asian="標楷體" style:font-size-complex="10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="Calibri" style:font-name-asian="標楷體" style:font-name-complex="Calibri"/>
    </style:style>
    <style:style style:name="T17" style:family="text">
      <style:text-properties style:font-name="Calibri" style:font-name-asian="標楷體" style:font-name-complex="Calibri"/>
    </style:style>
    <style:style style:name="T18" style:family="text">
      <style:text-properties style:font-name="Calibri" style:font-name-asian="標楷體" style:font-name-complex="標楷體"/>
    </style:style>
    <style:style style:name="T19" style:family="text">
      <style:text-properties style:font-name="Calibri" style:font-name-asian="標楷體" style:font-name-complex="標楷體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-asian="Calibri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0pt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365f91" style:font-name-asian="標楷體" style:font-size-complex="12pt"/>
    </style:style>
    <style:style style:name="T29" style:family="text">
      <style:text-properties fo:color="#365f91" style:font-name-asian="Times New Roman" style:font-size-complex="12pt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asian="標楷體" style:font-size-complex="12pt"/>
    </style:style>
    <style:style style:name="T32" style:family="text">
      <style:text-properties fo:font-size="10pt" fo:font-weight="bold" style:font-name-asian="標楷體" style:font-size-asian="10pt" style:font-weight-asian="bold" style:font-size-complex="12pt" style:font-weight-complex="bold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style:letter-kerning="true" style:font-name-asian="標楷體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font-style-complex="italic" style:font-weight-complex="bold"/>
    </style:style>
    <style:style style:name="T39" style:family="text">
      <style:text-properties fo:font-size="11pt" style:font-name-asian="標楷體" style:font-size-asian="11pt" style:font-size-complex="11pt" style:font-weight-complex="bold"/>
    </style:style>
    <style:style style:name="T40" style:family="text">
      <style:text-properties fo:font-size="11pt" style:font-name-asian="標楷體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2014年第十八屆營建工程與管理學術研討會<text:line-break/></text:span>論文通訊作者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*中文姓名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英（外）文姓名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連絡電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手機號碼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T10">*現任服務單位</text:span><text:span text:style-name="T22">∕</text:span><text:span text:style-name="T10">職稱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電子信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通訊地址</text:p>
          </table:table-cell>
          <table:table-cell table:style-name="表格1.B1" office:value-type="string">
            <text:p text:style-name="P14"/>
            <text:p text:style-name="P11"/>
          </table:table-cell>
        </table:table-row>
        <table:table-row table:style-name="表格1.8">
          <table:table-cell table:style-name="表格1.A1" table:number-rows-spanned="2" office:value-type="string">
            <text:p text:style-name="P12">*投稿論文名稱</text:p>
          </table:table-cell>
          <table:table-cell table:style-name="表格1.B1" office:value-type="string">
            <text:p text:style-name="P16"><text:span text:style-name="T10">*中文：</text:span><text:span text:style-name="T22"> </text:span></text:p>
            <text:p text:style-name="P11"/>
          </table:table-cell>
        </table:table-row>
        <table:table-row table:style-name="表格1.8">
          <table:covered-table-cell/>
          <table:table-cell table:style-name="表格1.B1" office:value-type="string">
            <text:p text:style-name="P14">英文：</text:p>
            <text:p text:style-name="P11"/>
          </table:table-cell>
        </table:table-row>
      </table:table>
      <text:p text:style-name="P5"><text:span text:style-name="T23"><text:s text:c="46"/></text:span><text:span text:style-name="T5">（*號為必填</text:span><text:span text:style-name="T5">）</text:span></text:p>
      <text:p text:style-name="P19">備註：</text:p>
      <text:list xml:id="list1755056079490482739" text:style-name="WW8Num3">
        <text:list-item>
          <text:p text:style-name="P35"><text:span text:style-name="T5">每位報名者可發表一篇論文，可於審稿結果公布後報名</text:span><text:span text:style-name="T5">。</text:span></text:p>
        </text:list-item>
        <text:list-item>
          <text:p text:style-name="P35"><text:span text:style-name="T16">負責</text:span><text:span text:style-name="T5">論文</text:span><text:span text:style-name="T5">投稿作業及聯絡者，即</text:span><text:span text:style-name="T5">為該篇論文</text:span><text:span text:style-name="T5">之</text:span><text:span text:style-name="T5">通訊作者。</text:span></text:p>
        </text:list-item>
        <text:list-item>
          <text:p text:style-name="P35"><text:span text:style-name="T16">論文徵稿採一階段全文投稿方式</text:span><text:span text:style-name="T16">，請將論文全文併同「論文通訊作者基本資料」Email至</text:span><text:a xlink:type="simple" xlink:href="mailto:civil@niu.edu.tw" text:style-name="Internet_20_link" text:visited-style-name="Visited_20_Internet_20_Link"><text:span text:style-name="Internet_20_link"><text:span text:style-name="T16">civil@niu.edu.tw</text:span></text:span></text:a></text:p>
        </text:list-item>
        <text:list-item>
          <text:p text:style-name="P35"><text:span text:style-name="T16">大會收到Email後將於三工作天內Email給您回覆確認，若超過三工作天仍未收到回覆，請再Email與我們洽詢確認。</text:span></text:p>
        </text:list-item>
        <text:list-item>
          <text:p text:style-name="P35"><text:span text:style-name="T16">論文格式</text:span><text:span text:style-name="T16">範例檔案請至</text:span><text:span text:style-name="T16">大會網站下載：</text:span><text:a xlink:type="simple" xlink:href="http://cem2014.niu.edu.tw/" text:style-name="Internet_20_link" text:visited-style-name="Visited_20_Internet_20_Link"><text:span text:style-name="Internet_20_link"><text:span text:style-name="T16">http://cem2014.niu.edu.tw</text:span></text:span></text:a><text:span text:style-name="T5">，建議直接以範例檔案修改。</text:span></text:p>
        </text:list-item>
        <text:list-item>
          <text:p text:style-name="P35"><text:span text:style-name="T5">如有任何問題請</text:span><text:span text:style-name="T18">以下列方式連絡：</text:span></text:p>
        </text:list-item>
      </text:list>
      <text:p text:style-name="P20"><text:span text:style-name="T16">(1)</text:span><text:span text:style-name="T18">研討會網站：</text:span><text:span text:style-name="T16">http:/</text:span><text:span text:style-name="T16">/cem2014.niu.edu.tw</text:span></text:p>
      <text:p text:style-name="P20"><text:span text:style-name="T16">(2)</text:span><text:span text:style-name="T18">論文投稿</text:span><text:span text:style-name="T16">E-mail</text:span><text:span text:style-name="T18">：</text:span><text:span text:style-name="T16">civil@niu.edu.tw</text:span></text:p>
      <text:p text:style-name="P20"><text:span text:style-name="T16">(3)</text:span><text:span text:style-name="T18">研討會傳真：</text:span><text:span text:style-name="T16">03-936-0125</text:span></text:p>
      <text:p text:style-name="P20"><text:span text:style-name="T16">(</text:span><text:span text:style-name="T16">4</text:span><text:span text:style-name="T16">)</text:span><text:span text:style-name="T18">大會連絡人：</text:span><text:span text:style-name="T18">林晏汝小姐</text:span><text:span text:style-name="T21"> </text:span><text:span text:style-name="T16">(03)931-7532</text:span><text:span text:style-name="T18">。</text:span></text:p>
      <text:p text:style-name="P21">營建工程與管理學術研討會論文格式說明</text:p>
      <text:p text:style-name="P33"><text:span text:style-name="T28">姓名</text:span><text:span text:style-name="Footnote_20_Symbol"><text:span text:style-name="T29"><text:note text:id="ftn1" text:note-class="footnote"><text:note-citation>1</text:note-citation><text:note-body><text:p text:style-name="Footnote"><text:span text:style-name="T11">任職單位，頭銜，</text:span><text:span text:style-name="T10">聯絡住址</text:span><text:span text:style-name="T11">，</text:span><text:span text:style-name="T10">E-mail</text:span></text:p></text:note-body></text:note></text:span></text:span><text:span text:style-name="T25"> <text:s/></text:span><text:span text:style-name="T28">姓名</text:span><text:span text:style-name="Footnote_20_Symbol"><text:span text:style-name="T25"><text:note text:id="ftn2" text:note-class="footnote"><text:note-citation>2</text:note-citation><text:note-body><text:p text:style-name="Footnote"><text:span text:style-name="T11">任職單位，頭銜，</text:span><text:span text:style-name="T10">聯絡住址</text:span><text:span text:style-name="T11">，</text:span><text:span text:style-name="T10">E-mail</text:span></text:p></text:note-body></text:note></text:span></text:span><text:span text:style-name="T25"> <text:s/></text:span><text:span text:style-name="T28">姓名</text:span><text:span text:style-name="Footnote_20_Symbol"><text:span text:style-name="T29"><text:note text:id="ftn3" text:note-class="footnote"><text:note-citation>3</text:note-citation><text:note-body><text:p text:style-name="Footnote"><text:span text:style-name="T11">任職單位，頭銜，</text:span><text:span text:style-name="T10">聯絡住址</text:span><text:span text:style-name="T11">，</text:span><text:span text:style-name="T10">E-mail</text:span></text:p></text:note-body></text:note></text:span></text:span></text:p>
      <text:p text:style-name="P34">摘要</text:p>
      <text:p text:style-name="P22"><text:span text:style-name="T10">摘要限200字以內，全文不超過10頁。(</text:span><text:span text:style-name="T10">字體12 pt，左右對齊</text:span><text:span text:style-name="T10">)</text:span><text:span text:style-name="T10">本文說明「2014營建工程與管理學術研討會」論文全文之排版格式。論文以A4紙印刷。</text:span><text:span text:style-name="T36">論文題目</text:span><text:span text:style-name="T10">字體14pt標楷體，左右對齊，行距為固定行高15pt，</text:span><text:span text:style-name="T36">粗體，位置置中；作者置於論文題目下行，字體12，位置置中，與前後段距離0列；英文字型以Times New Roman為主；邊界上2.54cm，下2.54cm，左3.17cm，右3.17cm，請使用</text:span><text:span text:style-name="T10">Word 2003格式</text:span><text:span text:style-name="T36">編排，建議直接</text:span><text:span text:style-name="T5">以範例檔案修改</text:span><text:span text:style-name="T36">。投稿時請將論文word檔及PDF同時直接寄至以下信箱：</text:span><text:a xlink:type="simple" xlink:href="mailto:civil@niu.edu.tw" text:style-name="Internet_20_link" text:visited-style-name="Visited_20_Internet_20_Link"><text:span text:style-name="Internet_20_link"><text:span text:style-name="T36">civil@niu.edu.tw</text:span></text:span></text:a><text:span text:style-name="T36">，｢檔案名稱｣必</text:span><text:span text:style-name="T36">須</text:span><text:span text:style-name="T36">與｢論文名稱｣相同。</text:span></text:p>
      <text:p text:style-name="P23"/>
      <text:p text:style-name="P4"><text:span text:style-name="T2">關鍵詞：</text:span><text:span text:style-name="T36">詳細摘要、關鍵詞5</text:span><text:span text:style-name="T10">個以內、以頓號『、』區隔</text:span><text:span text:style-name="T33">(</text:span><text:span text:style-name="T33">字體12 pt，位置靠左對齊</text:span><text:span text:style-name="T33">)</text:span></text:p>
      <text:p text:style-name="P7"/>
      <text:p text:style-name="P1">一、前言</text:p>
      <text:p text:style-name="P26"><text:span text:style-name="T13">論文內以一、二、三</text:span><text:span text:style-name="T26">…</text:span><text:span text:style-name="T13">等分節次，節次字體12點，粗體，置中，節與節間空一行。論文內文格式為1</text:span><text:span text:style-name="T13">2</text:span><text:span text:style-name="T13">點標準字體，中文字型標楷體，英文字型Times New Roman，段落第一列縮排2字元，段落左右對齊，與前後段落均不留空行。</text:span></text:p>
      <text:p text:style-name="P27">論文主文結構建議包含：前言、論文內容、結論與建議、誌謝、參考文獻。國科會研究成果發表者請於致謝中標明國科會研究計畫編號。</text:p>
      <text:p text:style-name="P27"/>
      <text:p text:style-name="P29"><text:span text:style-name="T2">二、</text:span><text:span text:style-name="T2">論文格式要求</text:span></text:p>
      <text:p text:style-name="P26"><text:span text:style-name="T10">請使用A4紙橫式打字，中文字體以標楷體為主，內文字體12 pt，行距單行間距，英文打字使用Times New Roman字體12pt。請使用Word 2003進行編排</text:span><text:span text:style-name="T10">，置左排列。小節間不空行。論文內容可以再細分小節，以1.1、1.2、2.1</text:span><text:span text:style-name="T10">…</text:span><text:span text:style-name="T10">等分小節次。</text:span><text:span text:style-name="T23"> </text:span></text:p>
      <text:p text:style-name="Standard"><text:span text:style-name="T2">2.1</text:span><text:span text:style-name="T2">數學式</text:span></text:p>
      <text:p text:style-name="P24">所有公式及方程式均須打字，位置置中，其後標明式號，並於前後各空一行。</text:p>
      <text:p text:style-name="P24"/>
      <text:p text:style-name="P5"><text:span text:style-name="T10"><draw:frame draw:style-name="fr2" draw:name="物件1" text:anchor-type="as-char" svg:width="5.214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3"> <text:s text:c="22"/></text:span><text:span text:style-name="T10">(1)</text:span></text:p>
      <text:p text:style-name="P24"/>
      <text:p text:style-name="P28"><text:span text:style-name="T2">2.2</text:span><text:span text:style-name="T2">圖表</text:span></text:p>
      <text:p text:style-name="P24">圖表可穿插於文中或集中於文尾，圖標題在圖的下方，位置置中；表標題在表的上方，位置置中，並依序編號，圖表與本文於前後各空一行。</text:p>
      <text:p text:style-name="P24"/>
      <text:p text:style-name="P2">表1. <text:span text:style-name="T38">表格名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</table:table>
      <text:p text:style-name="P24"/>
      <text:p text:style-name="P25"><text:soft-page-break/><draw:frame draw:style-name="fr1" draw:name="圖片 8" text:anchor-type="as-char" svg:width="10.606cm" svg:height="4.895cm" draw:z-index="0"><draw:image xlink:href="Pictures/2000046E000069D5000042AAC85EA7697384649E.wmf" xlink:type="simple" xlink:show="embed" xlink:actuate="onLoad"/></draw:frame></text:p>
      <text:p text:style-name="P8"><text:span text:style-name="T2">圖1. </text:span><text:span text:style-name="T4">圖名稱</text:span></text:p>
      <text:p text:style-name="P30"/>
      <text:p text:style-name="Standard"><text:span text:style-name="T2">2.3</text:span><text:span text:style-name="T2">參考文獻引用方式</text:span></text:p>
      <text:p text:style-name="P24">所有參考文獻須按其在文中出現的先後順序列於文末，不分中英文文獻。內文引用之參考文獻請加註作者及西元年份於括弧內，例如：專書(Harris，1978；林耀煌，2005)，博碩士論文(Leu，1992；周瑞生，1996)，研究計畫報告(鄭明淵等，2009)，期刊論文(呂守陞，2007；Yang，2008)、研討會論文(鄭明淵、柯千禾，1999；Chou et al.，2011)，並依序完整列於文末。</text:p>
      <text:p text:style-name="P24"/>
      <text:p text:style-name="P1">三、結論與建議</text:p>
      <text:p text:style-name="P31"><text:span text:style-name="T5">為了維持最後出版的論文集光碟瀏覽閱讀的一致性，請各位作者符合前述論文格式之要求。最後，請將論文發表人資料表檔案及論文檔案直接寄至civil@niu.edu.tw，檔案名稱須與論文名稱相同。</text:span></text:p>
      <text:p text:style-name="P10"/>
      <text:p text:style-name="P1">四、致謝</text:p>
      <text:p text:style-name="P31"><text:span text:style-name="T7">國科會研究成果發表者請於致謝中標明國科會研究計畫編號</text:span><text:span text:style-name="T5">。</text:span></text:p>
      <text:p text:style-name="P10"/>
      <text:p text:style-name="P1">參考文獻</text:p>
      <text:list xml:id="list2842278070233359346" text:style-name="WW8Num2">
        <text:list-item>
          <text:p text:style-name="P18">Harris, Robert B. (1978). Precedence and Arrow Networking Techniques for Construction, Wiley, New York. </text:p>
        </text:list-item>
        <text:list-item>
          <text:p text:style-name="P17"><text:span text:style-name="T10">林耀煌，</text:span><text:span text:style-name="T15">營建工程施工規劃與管理控制(修訂版)</text:span><text:span text:style-name="T10">，長松出版社，台北，2005。</text:span></text:p>
        </text:list-item>
        <text:list-item>
          <text:p text:style-name="P18">Leu, Sou-Sen (1992). “Object-oriented representation model of construction technology information.” Ph.D. Dissertation, University of Michigan, Ann Arbor, USA.</text:p>
        </text:list-item>
        <text:list-item>
          <text:p text:style-name="P17"><text:span text:style-name="T10">周瑞生，(1996)，</text:span><text:span text:style-name="T15">廢棄物掩埋場覆蓋系統之變形分析</text:span><text:span text:style-name="T10">，台灣大學土木工程學研究所碩士論文。</text:span></text:p>
        </text:list-item>
        <text:list-item>
          <text:p text:style-name="P17"><text:span text:style-name="T10">鄭明淵、楊錦懷、楊成發、謝佑明、林怡鈞、游張松等，(2009)，</text:span><text:span text:style-name="T15">無線射頻辨識(RFID)於建築生命週期之應用(3)</text:span><text:span text:style-name="T10">，內政部建築研究所，台灣。</text:span><text:span text:style-name="T23"> </text:span></text:p>
        </text:list-item>
        <text:list-item>
          <text:p text:style-name="P17"><text:span text:style-name="T10">呂守陞，(2007)，</text:span><text:span text:style-name="T23">“</text:span><text:span text:style-name="T10">資料探勘與管制圖技術於公共建設計畫績效評估與預測之研究</text:span><text:span text:style-name="T23">”</text:span><text:span text:style-name="T10">，工程科技通訊，國科會工程科技推展中心，第93期，10-16頁。</text:span></text:p>
        </text:list-item>
        <text:list-item>
          <text:p text:style-name="P18">Yang, I-Tung (2008). “Distribution-free Monte Carlo simulation: Premise and refinement.” Journal of Construction Engineering and Management, ASCE, Vol. 134, Issue 3, pp. 352-360.</text:p>
        </text:list-item>
        <text:list-item>
          <text:p text:style-name="P17"><text:span text:style-name="T10">鄭明淵、柯千禾，(1999)，</text:span><text:span text:style-name="T23">“</text:span><text:span text:style-name="T10">山坡地社區防災體系之研究與建立</text:span><text:span text:style-name="T23">”</text:span><text:span text:style-name="T10">，中華民國第一屆營建管理學術研討會，257-264頁，台灣科技大學營建系，台北，台灣。</text:span><text:span text:style-name="T23"> </text:span></text:p>
        </text:list-item>
        <text:list-item>
          <text:p text:style-name="P18">Chou, Jui-Sheng, Chiu, Chien-Kuo, Cheng, Min-Yuan, and Lin, Yen-Fei (2010). “Community disaster preparedness: A deep cultivation practice in Taipei City.” The 8th Asian Crisis Management Conference, Sept. 16-19, 2010, Taipei, Taiwan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name-asian="標楷體" style:font-size-asian="11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4</text:span><text:span text:style-name="MT1">營建工程與管理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U</meta:initial-creator>
    <meta:creation-date>2014-01-26T00:16:00</meta:creation-date>
    <dc:creator>Hsin-Yun</dc:creator>
    <dc:date>2014-01-26T00:16:00</dc:date>
    <meta:print-date>2014-01-22T11:14:00</meta:print-date>
    <meta:editing-cycles>2</meta:editing-cycles>
    <meta:editing-duration>PT1M</meta:editing-duration>
    <meta:document-statistic meta:table-count="2" meta:image-count="1" meta:object-count="1" meta:page-count="3" meta:paragraph-count="61" meta:word-count="1662" meta:character-count="2733" meta:non-whitespace-character-count="2556"/>
    <meta:generator>LibreOffice/5.2.0.4$Windows_x86 LibreOffice_project/066b007f5ebcc236395c7d282ba488bca672026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Min</mtext>
          </mstyle>
          <mtext>  </mtext>
          <mrow>
            <mi>t</mi>
            <mo stretchy="false">=</mo>
            <mrow>
              <mrow>
                <munderover>
                  <mo stretchy="false">∑</mo>
                  <mstyle mathsize="8pt">
                    <mrow>
                      <mi>j</mi>
                      <mo stretchy="false">=</mo>
                      <mn>1</mn>
                    </mrow>
                  </mstyle>
                  <mstyle mathsize="8pt">
                    <mi>m</mi>
                  </mstyle>
                </munderover>
                <mrow>
                  <mo stretchy="false">[</mo>
                  <mrow>
                    <munderover>
                      <mo stretchy="false">∑</mo>
                      <mstyle mathsize="8pt">
                        <mrow>
                          <mi>i</mi>
                          <mo stretchy="false">=</mo>
                          <mn>1</mn>
                        </mrow>
                      </mstyle>
                      <mstyle mathsize="8pt">
                        <mi>n</mi>
                      </mstyle>
                    </munderover>
                    <mrow>
                      <mo stretchy="false">(</mo>
                      <mrow>
                        <msub>
                          <mi>α</mi>
                          <mstyle mathsize="8pt">
                            <mi>i</mi>
                          </mstyle>
                        </msub>
                        <mo stretchy="false">+</mo>
                        <msub>
                          <mi>β</mi>
                          <mstyle mathsize="8pt">
                            <mi>i</mi>
                          </mstyle>
                        </msub>
                      </mrow>
                    </mrow>
                  </mrow>
                  <mo stretchy="false">)</mo>
                </mrow>
              </mrow>
              <mo stretchy="false">+</mo>
              <msub>
                <mi>γ</mi>
                <mstyle mathsize="8pt">
                  <mi>j</mi>
                </mstyle>
              </msub>
            </mrow>
          </mrow>
          <mo stretchy="false">]</mo>
        </mrow>
      </mstyle>
      <mrow/>
    </mrow>
    <annotation encoding="StarMath 5.0"> size 12{ ital "Min""  "t= Sum cSub { size 8{j=1} }  cSup { size 8{m} }  { \[  Sum cSub { size 8{i=1} }  cSup { size 8{n} }  { \( α rSub { size 8{i} } +β rSub { size 8{i} } }  \) } +γ rSub { size 8{j} }  \] } {}</annotation>
  </semantics>
</math>
</file>