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34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4" style:family="table-row">
      <style:table-row-properties style:min-row-height="0.76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1.058cm" fo:margin-bottom="1.058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margin-top="0.847cm" fo:margin-bottom="0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2.117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華康中黑體" fo:font-size="20pt" fo:font-weight="bold" style:font-name-asian="華康中黑體" style:font-size-asian="20pt" style:font-weight-asian="bold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營建系101</text:span>學年度<text:line-break/>實務專題成果評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3">專題成員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>班級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>專題題目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指導老師</text:p>
            <text:p text:style-name="P9">推薦簽名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繳交資料</text:p>
          </table:table-cell>
          <table:table-cell table:style-name="表格1.E2" table:number-columns-spanned="4" office:value-type="string">
            <text:p text:style-name="P10"><text:span text:style-name="T2">□</text:span>實務專題報告一份</text:p>
            <text:p text:style-name="P11"><text:span text:style-name="T2">□</text:span>研究摘要及具體成果（以A4紙一張簡述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備註</text:p>
          </table:table-cell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3">收件日期: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實務專題成果</dc:title>
    <meta:initial-creator>user</meta:initial-creator>
    <meta:creation-date>2007-03-19T18:11:00</meta:creation-date>
    <dc:creator>USER</dc:creator>
    <dc:date>2014-02-19T09:27:00</dc:date>
    <meta:print-date>2007-03-19T18:11:00</meta:print-date>
    <meta:editing-cycles>9</meta:editing-cycles>
    <meta:editing-duration>PT3M</meta:editing-duration>
    <meta:document-statistic meta:table-count="1" meta:image-count="0" meta:object-count="0" meta:page-count="1" meta:paragraph-count="14" meta:word-count="86" meta:character-count="99" meta:non-whitespace-character-count="89"/>
    <meta:generator>LibreOffice/5.2.0.4$Windows_x86 LibreOffice_project/066b007f5ebcc236395c7d282ba488bca6720265</meta:generator>
  </office:meta>
</office:document-meta>
</file>