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86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21cm"/>
    </style:style>
    <style:style style:name="表格1.R" style:family="table-column">
      <style:table-column-properties style:column-width="0.247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1" style:family="table-row">
      <style:table-row-properties style:min-row-height="2.20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-complex="Desdemona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9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631cm" style:auto-text-indent="false"/>
      <style:text-properties style:font-name-complex="Desdemona"/>
    </style:style>
    <style:style style:name="P22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complex="Desdemona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25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8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30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-complex="Desdemon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Desdemona"/>
    </style:style>
    <style:style style:name="T9" style:family="text">
      <style:text-properties style:font-name="標楷體" fo:font-size="14pt" style:font-name-asian="標楷體" style:font-size-asian="14pt" style:font-name-complex="Desdemona"/>
    </style:style>
    <style:style style:name="T10" style:family="text">
      <style:text-properties style:font-name="標楷體" fo:font-size="14pt" fo:letter-spacing="0.042cm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esdemona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fo:letter-spacing="0.018cm" style:font-name-asian="標楷體" style:font-size-asian="14pt"/>
    </style:style>
    <style:style style:name="T15" style:family="text">
      <style:text-properties style:font-name="標楷體" fo:font-size="14pt" fo:letter-spacing="0.018cm" style:font-name-asian="標楷體" style:font-size-asian="14pt"/>
    </style:style>
    <style:style style:name="T16" style:family="text">
      <style:text-properties style:font-name="標楷體" fo:font-size="14pt" fo:letter-spacing="0.053cm" style:font-name-asian="標楷體" style:font-size-asian="14pt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3pt" style:font-name-asian="標楷體" style:font-size-asian="13pt"/>
    </style:style>
    <style:style style:name="T20" style:family="text">
      <style:text-properties style:font-name-complex="標楷體"/>
    </style:style>
    <style:style style:name="T21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2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3" style:family="text">
      <style:text-properties style:font-name-complex="Desdemo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科技大學營建系</text:span><text:span text:style-name="T3">103</text:span><text:span text:style-name="T1">學年度第</text:span><text:span text:style-name="T3">2</text:span><text:span text:style-name="T1">學期</text:span><text:span text:style-name="T1"> <text:s text:c="12"/></text:span></text:p>
      <text:p text:style-name="P20">自辦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5">姓</text:span><text:span text:style-name="T5"> <text:s text:c="6"/></text:span><text:span text:style-name="T5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2" office:value-type="string">
            <text:p text:style-name="P9">身份證統一號碼</text:p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4" office:value-type="string">
            <text:p text:style-name="P9">郵</text:p>
            <text:p text:style-name="P9">局</text:p>
          </table:table-cell>
          <table:table-cell table:style-name="表格1.C1" office:value-type="string">
            <text:p text:style-name="P5"><text:span text:style-name="T5">局</text:span><text:span text:style-name="T5"> <text:s text:c="3"/></text:span><text:span text:style-name="T5">號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5">就讀所組別</text:p>
          </table:table-cell>
          <table:table-cell table:style-name="表格1.C1" table:number-columns-spanned="3" office:value-type="string">
            <text:p text:style-name="P6"><text:span text:style-name="T7"><text:s/></text:span><text:span text:style-name="T21"></text:span><text:span text:style-name="T8">博士班</text:span><text:span text:style-name="T12"> <text:s text:c="8"/></text:span><text:span text:style-name="T8">組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6"><text:span text:style-name="T5">帳</text:span><text:span text:style-name="T5"> <text:s text:c="3"/></text:span><text:span text:style-name="T5">號</text:span></text:p>
          </table:table-cell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X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A4" table:number-columns-spanned="3" office:value-type="string">
            <text:p text:style-name="P21"><text:span text:style-name="T5">碩士班</text:span><text:span text:style-name="T11"> <text:s text:c="8"/></text:span><text:span text:style-name="T5">組</text:span><text:span text:style-name="T11"> <text:s text:c="8"/></text:span><text:span text:style-name="T5">年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><text:span text:style-name="T5">局</text:span><text:span text:style-name="T5"> <text:s text:c="3"/></text:span><text:span text:style-name="T5">名</text:span></text:p>
          </table:table-cell>
          <table:table-cell table:style-name="表格1.G4" table:number-columns-spanned="18" office:value-type="string">
            <text:p text:style-name="P6"><text:span text:style-name="T7"><text:s text:c="26"/></text:span><text:span text:style-name="T8">郵</text:span><text:span text:style-name="T8"> <text:s/></text:span><text:span text:style-name="T8">局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<text:span text:style-name="T5">及</text:span><text:span text:style-name="T5"> <text:s text:c="2"/></text:span><text:span text:style-name="T5">年</text:span><text:span text:style-name="T5"> <text:s text:c="2"/></text:span><text:span text:style-name="T5">級</text:span></text:p>
          </table:table-cell>
          <table:table-cell table:style-name="表格1.A5" table:number-columns-spanned="3" office:value-type="string">
            <text:p text:style-name="P6"><text:span text:style-name="T7"><text:s/></text:span><text:span text:style-name="T21"></text:span><text:span text:style-name="T8">大學部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17"><text:span text:style-name="T4">說明：本校以郵局入帳方式發放，請務必寫明通儲之帳戶資料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3"><text:span text:style-name="T14">入</text:span><text:span text:style-name="T14"> </text:span><text:span text:style-name="T14">學</text:span><text:span text:style-name="T14"> </text:span><text:span text:style-name="T14">年</text:span><text:span text:style-name="T14"> </text:span><text:span text:style-name="T14">月</text:span></text:p>
          </table:table-cell>
          <table:table-cell table:style-name="表格1.E1" table:number-columns-spanned="3" office:value-type="string">
            <text:p text:style-name="P22"><text:span text:style-name="T7"><text:s text:c="15"/></text:span><text:span text:style-name="T8">年</text:span><text:span text:style-name="T8"> <text:s text:c="11"/></text:span><text:span text:style-name="T8">月</text:span><text:span text:style-name="T8"> <text:s text:c="7"/>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24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22"><text:span text:style-name="T13"><text:s text:c="1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5"><text:span text:style-name="T20"><text:s/></text:span><text:span text:style-name="T23">戶 籍 地 址</text:span></text:p>
          </table:table-cell>
          <table:table-cell table:style-name="表格1.B7" table:number-columns-spanned="23" office:value-type="string">
            <text:p text:style-name="P25"><text:span text:style-name="T20"><text:s text:c="6"/></text:span><text:span text:style-name="T23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未曾休學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W2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內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4">就</text:span><text:span text:style-name="T14"> </text:span><text:span text:style-name="T14">學</text:span><text:span text:style-name="T14"> </text:span><text:span text:style-name="T14">記</text:span><text:span text:style-name="T14"> </text:span><text:span text:style-name="T14">錄</text:span></text:p>
          </table:table-cell>
          <table:table-cell table:style-name="表格1.A4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休學一學期</text:span><text:span text:style-name="T8"> <text:s text:c="3"/></text:span><text:span text:style-name="T8">□休學兩學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7"><text:s text:c="2"/></text:span><text:span text:style-name="T8">兼</text:span><text:span text:style-name="T8"> </text:span><text:span text:style-name="T8">職</text:span><text:span text:style-name="T8"> </text:span><text:span text:style-name="T8">調</text:span><text:span text:style-name="T8"> </text:span><text:span text:style-name="T8">查</text:span></text:p>
          </table:table-cell>
          <table:covered-table-cell/>
          <table:table-cell table:style-name="表格1.G9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外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A5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休學超過兩學期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B7" table:number-columns-spanned="18" office:value-type="string">
            <text:p text:style-name="P1"><text:span text:style-name="T17"><text:s text:c="4"/></text:span><text:span text:style-name="T17">□</text:span><text:span text:style-name="T8">均</text:span><text:span text:style-name="T8"> <text:s text:c="6"/></text:span><text:span text:style-name="T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W2" table:number-columns-spanned="2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30"><text:span text:style-name="T16">申請人簽</text:span><text:span text:style-name="T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0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9-07T15:05:00</meta:creation-date>
    <dc:creator>USER</dc:creator>
    <dc:date>2015-01-26T10:10:00</dc:date>
    <meta:print-date>2012-02-03T15:25:00</meta:print-date>
    <meta:editing-cycles>8</meta:editing-cycles>
    <meta:editing-duration>PT3M</meta:editing-duration>
    <meta:document-statistic meta:table-count="1" meta:image-count="0" meta:object-count="0" meta:page-count="1" meta:paragraph-count="35" meta:word-count="206" meta:character-count="489" meta:non-whitespace-character-count="209"/>
    <meta:generator>LibreOffice/5.2.0.4$Windows_x86 LibreOffice_project/066b007f5ebcc236395c7d282ba488bca6720265</meta:generator>
  </office:meta>
</office:document-meta>
</file>