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cm" fo:margin-left="-0.344cm" table:align="left" style:writing-mode="lr-tb"/>
    </style:style>
    <style:style style:name="表格1.A" style:family="table-column">
      <style:table-column-properties style:column-width="2.949cm"/>
    </style:style>
    <style:style style:name="表格1.B" style:family="table-column">
      <style:table-column-properties style:column-width="3.45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22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72cm" fo:keep-together="always"/>
    </style:style>
    <style:style style:name="表格1.4" style:family="table-row">
      <style:table-row-properties style:min-row-height="0.76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 style:snap-to-layout-grid="false"/>
    </style:style>
    <style:style style:name="P3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margin-top="0.423cm" fo:margin-bottom="0.423cm" loext:contextual-spacing="false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top="0.423cm" fo:margin-bottom="0.423cm" loext:contextual-spacing="false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top="1.058cm" fo:margin-bottom="1.058cm" loext:contextual-spacing="false" fo:text-align="justify" style:justify-single-word="false"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margin-top="0.847cm" fo:margin-bottom="0cm" loext:contextual-spacing="false" fo:text-align="justify" style:justify-single-word="false" fo:text-indent="0.229cm" style:auto-text-indent="false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margin-top="0cm" fo:margin-bottom="0.847cm" loext:contextual-spacing="false" fo:text-align="justify" style:justify-single-word="false" fo:text-indent="0.229cm" style:auto-text-indent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margin-top="2.117cm" fo:margin-bottom="0.423cm" loext:contextual-spacing="false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left="0cm" fo:margin-right="-0.907cm" fo:text-align="end" style:justify-single-word="false" fo:text-indent="0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華康中黑體" fo:font-size="20pt" fo:font-weight="bold" style:font-name-asian="華康中黑體" style:font-size-asian="20pt" style:font-weight-asian="bold"/>
    </style:style>
    <style:style style:name="T2" style:family="text">
      <style:text-properties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營建系102</text:span>學年度<text:line-break/>實務專題成果評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7" office:value-type="string">
            <text:p text:style-name="P3">專題成員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3">學號</text:p>
          </table:table-cell>
          <table:table-cell table:style-name="表格1.B1" office:value-type="string">
            <text:p text:style-name="P3">班級</text:p>
          </table:table-cell>
          <table:table-cell table:style-name="表格1.E1" office:value-type="string">
            <text:p text:style-name="P3">聯絡電話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4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covered-table-cell/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8" office:value-type="string">
            <text:p text:style-name="P3">專題題目</text:p>
          </table:table-cell>
          <table:table-cell table:style-name="表格1.E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指導老師</text:p>
            <text:p text:style-name="P9">推薦簽名</text:p>
          </table:table-cell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8" office:value-type="string">
            <text:p text:style-name="P3">繳交資料</text:p>
          </table:table-cell>
          <table:table-cell table:style-name="表格1.E2" table:number-columns-spanned="4" office:value-type="string">
            <text:p text:style-name="P10"><text:span text:style-name="T2">□</text:span>實務專題報告一份</text:p>
            <text:p text:style-name="P11"><text:span text:style-name="T2">□</text:span>研究摘要及具體成果（以A4紙一張簡述）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1">備註</text:p>
          </table:table-cell>
          <table:table-cell table:style-name="表格1.B1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13">收件日期: <text:s text:c="2"/>年 <text:s text:c="2"/>月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八十九學年度實務專題成果</dc:title>
    <meta:initial-creator>user</meta:initial-creator>
    <meta:creation-date>2007-03-19T18:11:00</meta:creation-date>
    <dc:creator>USER</dc:creator>
    <dc:date>2015-02-02T10:26:00</dc:date>
    <meta:print-date>2007-03-19T18:11:00</meta:print-date>
    <meta:editing-cycles>10</meta:editing-cycles>
    <meta:editing-duration>PT3M</meta:editing-duration>
    <meta:document-statistic meta:table-count="1" meta:image-count="0" meta:object-count="0" meta:page-count="1" meta:paragraph-count="14" meta:word-count="86" meta:character-count="99" meta:non-whitespace-character-count="89"/>
    <meta:generator>LibreOffice/5.2.0.4$Windows_x86 LibreOffice_project/066b007f5ebcc236395c7d282ba488bca6720265</meta:generator>
  </office:meta>
</office:document-meta>
</file>