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DFKaiShu-SB-Estd-BF" style:font-size-complex="20pt"/>
    </style:style>
    <style:style style:name="T2" style:family="text">
      <style:text-properties fo:color="#000000" style:font-name="標楷體" style:letter-kerning="false" style:font-name-asian="標楷體1" style:font-name-complex="DFKaiShu-SB-Estd-BF" style:font-size-complex="12pt"/>
    </style:style>
    <style:style style:name="T3" style:family="text">
      <style:text-properties fo:color="#000000" style:font-name="標楷體" style:letter-kerning="false" style:font-name-asian="標楷體1" style:font-name-complex="Times New Roman1" style:font-size-complex="12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DFKaiShu-SB-Estd-BF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Arial" fo:font-size="10.5pt" fo:background-color="#ffffff" loext:char-shading-value="0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報名表</text:span></text:p>
      <text:p text:style-name="Standard"><text:span text:style-name="T2">報名表請 </text:span><text:span text:style-name="T3">mail:</text:span> <text:span text:style-name="T9">lysu@mail.ntust.edu.tw</text:span><text:span text:style-name="T3"> or </text:span><text:span text:style-name="T2">傳真：</text:span><text:span text:style-name="T9">(02)2737-6606</text:span></text:p>
      <text:p text:style-name="Standard"><text:span text:style-name="T4">姓名：</text:span><text:span text:style-name="T6"> <text:s text:c="21"/></text:span><text:span text:style-name="T4">會員編號</text:span><text:span text:style-name="T5"># </text:span><text:span text:style-name="T7"><text:s text:c="9"/></text:span><text:span text:style-name="T6"><text:s text:c="3"/></text:span><text:span text:style-name="T7"><text:s text:c="6"/></text:span><text:span text:style-name="T5">,</text:span></text:p>
      <text:p text:style-name="Standard"><text:span text:style-name="T4">技師科別：</text:span><text:span text:style-name="T6"> <text:s text:c="19"/></text:span><text:span text:style-name="T4">單位：</text:span><text:span text:style-name="T6"> <text:s text:c="21"/></text:span><text:span text:style-name="T5">,</text:span><text:span text:style-name="T4">身分證號碼：</text:span><text:span text:style-name="T6"> <text:s text:c="17"/></text:span><text:bookmark text:name="_GoBack"/><text:span text:style-name="T8">Email</text:span><text:span text:style-name="T4">：</text:span><text:span text:style-name="T6"> <text:s text:c="20"/></text:span><text:span text:style-name="T4">,連絡電話：</text:span><text:span text:style-name="T6">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Su</dc:creator>
    <meta:editing-cycles>1</meta:editing-cycles>
    <meta:creation-date>2015-02-03T02:34:00</meta:creation-date>
    <dc:date>2015-02-03T02:58:00</dc:date>
    <meta:editing-duration>PT24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4" meta:word-count="46" meta:character-count="236" meta:non-whitespace-character-count="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