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2">※</text:span><text:span text:style-name="T4">申請須知</text:span><text:span text:style-name="T12">※</text:span></text:p>
            <text:p text:style-name="P16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6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3"> </text:span><text:span text:style-name="T7">讀</text:span><text:span text:style-name="T13"> </text:span><text:span text:style-name="T7">學</text:span><text:span text:style-name="T13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3"><text:s/></text:span><text:span text:style-name="T7">103 學年第二學期</text:span></text:p>
            <text:p text:style-name="P7"><text:span text:style-name="T27">104年2月25日</text:span><text:span text:style-name="T29"> </text:span><text:span text:style-name="T27">~ </text:span><text:span text:style-name="T27">104年6月30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3"> </text:span><text:span text:style-name="T7">請</text:span><text:span text:style-name="T13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4年</text:span><text:span text:style-name="T13"> </text:span><field:fieldmark-start text:name="__Fieldmark__0_320001543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7">月</text:span><text:span text:style-name="T13"> </text:span><field:fieldmark-start text:name="__Fieldmark__1_320001543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320001543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3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320001543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3"> <text:s text:c="2"/></text:span><field:fieldmark text:name="__Fieldmark__4_320001543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3"> <text:s/></text:span><text:span text:style-name="T7">系</text:span><text:span text:style-name="T13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320001543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320001543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7_320001543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3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320001543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320001543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320001543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1_320001543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320001543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3_320001543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320001543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320001543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10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6"><text:s text:c="2"/></text:span><text:span text:style-name="T36"><text:s text:c="2"/></text:span><text:span text:style-name="T36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</table:table-cell>
          <table:table-cell table:style-name="表格1.C2" office:value-type="string">
            <text:p text:style-name="P14"><field:fieldmark text:name="__Fieldmark__16_32000154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320001543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320001543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320001543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320001543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2" office:value-type="string">
            <text:p text:style-name="P14"><field:fieldmark text:name="__Fieldmark__21_320001543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4"><field:fieldmark text:name="__Fieldmark__22_320001543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4"><field:fieldmark text:name="__Fieldmark__23_320001543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4"><field:fieldmark text:name="__Fieldmark__24_320001543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4"><field:fieldmark text:name="__Fieldmark__25_320001543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6_320001543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3"><text:span text:style-name="T18">15. 其他備註</text:span></text:p>
          </table:table-cell>
          <table:covered-table-cell/>
          <table:table-cell table:style-name="表格1.C14" table:number-columns-spanned="7" office:value-type="string">
            <text:p text:style-name="P7"><field:fieldmark text:name="__Fieldmark__27_320001543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28_320001543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29_320001543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0_320001543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5-01-26T11:04:00</dc:date>
    <meta:print-date>2009-09-10T16:14:00</meta:print-date>
    <meta:editing-cycles>21</meta:editing-cycles>
    <meta:editing-duration>PT2H42M</meta:editing-duration>
    <meta:document-statistic meta:table-count="1" meta:image-count="0" meta:object-count="0" meta:page-count="2" meta:paragraph-count="57" meta:word-count="427" meta:character-count="629" meta:non-whitespace-character-count="482"/>
    <meta:generator>LibreOffice/5.2.0.4$Windows_x86 LibreOffice_project/066b007f5ebcc236395c7d282ba488bca6720265</meta:generator>
  </office:meta>
</office:document-meta>
</file>