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3cm" fo:margin-left="-0.053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152cm"/>
    </style:style>
    <style:style style:name="表格1.1" style:family="table-row">
      <style:table-row-properties style:min-row-height="1.974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75pt solid #000000" style:writing-mode="lr-tb"/>
    </style:style>
    <style:style style:name="表格1.B1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none" fo:border-top="0.75pt double #000000" fo:border-bottom="0.75pt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7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979cm" fo:keep-together="auto"/>
    </style:style>
    <style:style style:name="表格1.A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09cm 0.009cm 0.009cm" fo:padding-left="0.049cm" fo:padding-right="0.049cm" fo:padding-top="0cm" fo:padding-bottom="0cm" fo:border-left="0.75pt solid #000000" fo:border-right="0.75pt double #000000" fo:border-top="0.5pt solid #000000" fo:border-bottom="0.75pt solid #000000" style:writing-mode="lr-tb"/>
    </style:style>
    <style:style style:name="表格1.3" style:family="table-row">
      <style:table-row-properties style:min-row-height="1.998cm" fo:keep-together="auto"/>
    </style:style>
    <style:style style:name="表格1.B3" style:family="table-cell">
      <style:table-cell-properties style:vertical-align="middle" style:border-line-width-right="0.009cm 0.009cm 0.009cm" fo:padding-left="0.049cm" fo:padding-right="0.049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4" style:family="table-row">
      <style:table-row-properties style:min-row-height="1.995cm" fo:keep-together="auto"/>
    </style:style>
    <style:style style:name="表格1.5" style:family="table-row">
      <style:table-row-properties style:min-row-height="2.193cm" fo:keep-together="auto"/>
    </style:style>
    <style:style style:name="表格1.6" style:family="table-row">
      <style:table-row-properties style:min-row-height="2.24cm" fo:keep-together="auto"/>
    </style:style>
    <style:style style:name="表格1.B6" style:family="table-cell">
      <style:table-cell-properties style:vertical-align="top" style:border-line-width-right="0.009cm 0.009cm 0.009cm" fo:padding-left="0.049cm" fo:padding-right="0.049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7" style:family="table-row">
      <style:table-row-properties style:row-height="7.017cm" fo:keep-together="auto"/>
    </style:style>
    <style:style style:name="表格1.8" style:family="table-row">
      <style:table-row-properties style:min-row-height="2.219cm" fo:keep-together="always"/>
    </style:style>
    <style:style style:name="表格1.9" style:family="table-row">
      <style:table-row-properties style:min-row-height="1.462cm" fo:keep-together="always"/>
    </style:style>
    <style:style style:name="表格1.A9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75pt solid #000000" fo:border-bottom="0.75pt double #000000" style:writing-mode="lr-tb"/>
    </style:style>
    <style:style style:name="表格1.B9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2.22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_20__28_Web_29_">
      <style:paragraph-properties fo:margin-top="0cm" fo:margin-bottom="0cm" loext:contextual-spacing="false" fo:line-height="0.635cm"/>
    </style:style>
    <style:style style:name="T1" style:family="text">
      <style:text-properties style:font-name="標楷體" fo:font-size="26pt" fo:letter-spacing="0.005cm" fo:font-weight="bold" style:letter-kerning="true" style:font-name-asian="標楷體" style:font-size-asian="26pt" style:font-weight-asian="bold" style:text-scale="81%"/>
    </style:style>
    <style:style style:name="T2" style:family="text">
      <style:text-properties style:font-name="標楷體" fo:font-size="26pt" fo:letter-spacing="-0.042cm" fo:font-weight="bold" style:letter-kerning="true" style:font-name-asian="標楷體" style:font-size-asian="26pt" style:font-weight-asian="bold" style:text-scale="81%"/>
    </style:style>
    <style:style style:name="T3" style:family="text">
      <style:text-properties style:font-name="標楷體" fo:font-size="26pt" fo:font-weight="bold" style:font-name-asian="標楷體" style:font-size-asian="26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draw:frame draw:style-name="fr1" draw:name="框架1" text:anchor-type="char" svg:x="0cm" svg:y="-2.223cm" svg:width="16.933cm" svg:height="1.588cm" draw:z-index="0"><draw:text-box><text:p text:style-name="Standard"><text:span text:style-name="T1">國立臺灣科技大學工程學院學碩士五年計畫申請</text:span><text:span text:style-name="T2">表</text:span></text:p></draw:text-box></draw:frame>姓 <text:s text:c="4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學 <text:s text:c="4"/>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出生年月日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"><text:span text:style-name="T4">性 <text:s text:c="4"/>別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系 班 別</text:span></text:p>
          </table:table-cell>
          <table:table-cell table:style-name="表格1.B3" table:number-columns-spanned="3" office:value-type="string">
            <text:p text:style-name="P11"><text:span text:style-name="T6"><text:s text:c="13"/></text:span><text:span text:style-name="T4">系（所） <text:s text:c="7"/>年級 <text:s text:c="9"/>班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連絡電話與Email</text:span></text:p>
          </table:table-cell>
          <table:table-cell table:style-name="表格1.B3" table:number-columns-spanned="3" office:value-type="string">
            <text:p text:style-name="P7">電話： <text:s text:c="17"/>手機：</text:p>
            <text:p text:style-name="P11"><text:span text:style-name="T4">E</text:span><text:span text:style-name="T4">mail: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 訊 地 址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申請就讀所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說 <text:s text:c="4"/>明</text:p>
          </table:table-cell>
          <table:table-cell table:style-name="表格1.B6" table:number-columns-spanned="3" office:value-type="string">
            <text:p text:style-name="P15"><text:span text:style-name="T11">申請者須檢附下列文件(請</text:span><text:span text:style-name="T4">以B4大小之信封裝妥</text:span><text:span text:style-name="T11">)，向各系辦公室辦理學碩士學位五年申請：</text:span></text:p>
            <text:p text:style-name="P12"><text:span text:style-name="T4">1.前五學期修課成績。</text:span></text:p>
            <text:p text:style-name="P8">2.名次證明。</text:p>
            <text:p text:style-name="P8">3.至少一個學期之實務專題成果。</text:p>
            <text:p text:style-name="P8">4.實務專題指導老師推薦函。</text:p>
            <text:p text:style-name="P8">5.其他有利審查之資料。</text:p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申請人簽名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7">申 請 日 期</text:span></text:p>
          </table:table-cell>
          <table:table-cell table:style-name="表格1.B9" table:number-columns-spanned="3" office:value-type="string">
            <text:p text:style-name="P14">年 <text:s text:c="7"/>月 <text:s text:c="8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line-height="150%" fo:text-indent="-1.221cm" style:auto-text-indent="false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0.0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   由</dc:title>
    <meta:initial-creator>USER01</meta:initial-creator>
    <meta:creation-date>2013-12-09T14:57:00</meta:creation-date>
    <dc:creator>Yen Yee Wen</dc:creator>
    <dc:date>2013-12-09T14:57:00</dc:date>
    <meta:print-date>2010-01-14T15:27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75" meta:character-count="284" meta:non-whitespace-character-count="190"/>
    <meta:generator>LibreOffice/5.2.0.4$Windows_x86 LibreOffice_project/066b007f5ebcc236395c7d282ba488bca6720265</meta:generator>
  </office:meta>
</office:document-meta>
</file>