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4cm" fo:margin-left="-0.226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7.902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91cm" fo:margin-left="-0.226cm" table:align="left" style:writing-mode="lr-tb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8.149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1.0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199cm" fo:padding-right="0.199cm" fo:padding-top="0cm" fo:padding-bottom="0cm" fo:border-left="none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6cm"/>
      <style:text-properties fo:font-size="11pt" style:font-size-asian="11pt"/>
    </style:style>
    <style:style style:name="P6" style:family="paragraph" style:parent-style-name="Standard">
      <style:paragraph-properties fo:line-height="0.6cm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0.494cm"/>
      <style:text-properties fo:font-size="11pt" style:font-size-asian="11pt"/>
    </style:style>
    <style:style style:name="P10" style:family="paragraph" style:parent-style-name="Standard">
      <style:paragraph-properties fo:orphans="2" fo:widows="2"/>
      <style:text-properties fo:font-size="11pt" style:font-size-asian="11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fo:color="#800000" fo:font-size="11pt" style:font-size-asian="11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/>
      <style:text-properties fo:color="#000000" fo:font-size="11pt" style:font-size-asian="11p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margin-top="0.423cm" fo:margin-bottom="0cm" loext:contextual-spacing="false" fo:line-height="0.6cm"/>
    </style:style>
    <style:style style:name="P20" style:family="paragraph" style:parent-style-name="Standard">
      <style:paragraph-properties fo:margin-top="0.423cm" fo:margin-bottom="0cm" loext:contextual-spacing="false" fo:line-height="0.6cm"/>
      <style:text-properties fo:font-size="11pt" style:font-size-asian="11pt"/>
    </style:style>
    <style:style style:name="P21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 style:font-name-complex="標楷體"/>
    </style:style>
    <style:style style:name="P22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Standard">
      <style:paragraph-properties fo:margin-left="0.621cm" fo:margin-right="0cm" fo:line-height="0.6cm" fo:text-indent="-0.621cm" style:auto-text-indent="false"/>
    </style:style>
    <style:style style:name="P24" style:family="paragraph" style:parent-style-name="Standard">
      <style:paragraph-properties fo:margin-left="0.621cm" fo:margin-right="0cm" fo:line-height="0.6cm" fo:text-align="justify" style:justify-single-word="false" fo:text-indent="-0.621cm" style:auto-text-indent="false"/>
    </style:style>
    <style:style style:name="P25" style:family="paragraph" style:parent-style-name="Standard">
      <style:paragraph-properties fo:margin-left="0.621cm" fo:margin-right="0cm" fo:line-height="0.6cm" fo:text-indent="-0.621cm" style:auto-text-indent="false"/>
      <style:text-properties fo:font-size="11pt" style:text-underline-style="solid" style:text-underline-width="auto" style:text-underline-color="font-color" style:font-size-asian="11pt"/>
    </style:style>
    <style:style style:name="P26" style:family="paragraph" style:parent-style-name="Standard">
      <style:paragraph-properties fo:margin-left="0.621cm" fo:margin-right="0cm" fo:line-height="0.6cm" fo:text-align="justify" style:justify-single-word="false" fo:text-indent="-0.621cm" style:auto-text-indent="false"/>
      <style:text-properties fo:font-size="11pt" style:text-underline-style="solid" style:text-underline-width="auto" style:text-underline-color="font-color" style:font-size-asian="11pt"/>
    </style:style>
    <style:style style:name="P27" style:family="paragraph" style:parent-style-name="Standard">
      <style:paragraph-properties fo:margin-left="0.478cm" fo:margin-right="0cm" fo:line-height="0.6cm" fo:text-align="justify" style:justify-single-word="false" fo:text-indent="-0.478cm" style:auto-text-indent="false"/>
    </style:style>
    <style:style style:name="P28" style:family="paragraph" style:parent-style-name="Standard">
      <style:paragraph-properties fo:margin-left="0.478cm" fo:margin-right="0cm" fo:line-height="0.6cm" fo:text-align="justify" style:justify-single-word="false" fo:text-indent="-0.478cm" style:auto-text-indent="false"/>
      <style:text-properties fo:font-size="11pt" style:text-underline-style="solid" style:text-underline-width="auto" style:text-underline-color="font-color" style:font-size-asian="11pt"/>
    </style:style>
    <style:style style:name="P29" style:family="paragraph" style:parent-style-name="Standard">
      <style:paragraph-properties fo:margin-top="0cm" fo:margin-bottom="0.212cm" loext:contextual-spacing="false" fo:line-height="0.6cm" fo:text-align="center" style:justify-single-word="false"/>
      <style:text-properties fo:font-size="11pt" style:font-size-asian="11pt"/>
    </style:style>
    <style:style style:name="P30" style:family="paragraph" style:parent-style-name="Standard">
      <style:paragraph-properties fo:margin-left="0.589cm" fo:margin-right="0cm" fo:line-height="0.6cm" fo:text-indent="-0.589cm" style:auto-text-indent="false"/>
    </style:style>
    <style:style style:name="P31" style:family="paragraph" style:parent-style-name="Standard">
      <style:paragraph-properties fo:margin-left="0.589cm" fo:margin-right="0cm" fo:line-height="0.6cm" fo:text-indent="-0.589cm" style:auto-text-indent="false"/>
      <style:text-properties fo:font-size="11pt" style:text-underline-style="solid" style:text-underline-width="auto" style:text-underline-color="font-color" style:font-size-asian="11pt"/>
    </style:style>
    <style:style style:name="P32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font-name-asian="華康中黑體" style:font-size-asian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標楷體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color="#800000"/>
    </style:style>
    <style:style style:name="T9" style:family="text">
      <style:text-properties fo:color="#800000" fo:font-size="11pt" style:font-size-asian="11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注意：請將您的選考科目勾註於此表，並將必、選考科目之授課教師填於空格內。</text:p>
      <text:p text:style-name="P3">營建工程系博士候選人資格考核科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組別</text:p>
          </table:table-cell>
          <table:table-cell table:style-name="表格1.B1" office:value-type="string">
            <text:p text:style-name="P17"><text:span text:style-name="T3">必</text:span><text:span text:style-name="T3"> <text:s text:c="2"/></text:span><text:span text:style-name="T3">考</text:span><text:span text:style-name="T3"> <text:s text:c="2"/></text:span><text:span text:style-name="T3">科</text:span><text:span text:style-name="T3"> <text:s text:c="2"/></text:span><text:span text:style-name="T3">目</text:span></text:p>
          </table:table-cell>
          <table:table-cell table:style-name="表格1.B1" office:value-type="string">
            <text:p text:style-name="P17"><text:span text:style-name="T3">選</text:span><text:span text:style-name="T3"> <text:s text:c="2"/></text:span><text:span text:style-name="T3">考</text:span><text:span text:style-name="T3"> <text:s text:c="2"/></text:span><text:span text:style-name="T3">科</text:span><text:span text:style-name="T3"> <text:s text:c="2"/></text:span><text:span text:style-name="T3">目</text:span></text:p>
          </table:table-cell>
          <table:table-cell table:style-name="表格1.D1" office:value-type="string">
            <text:p text:style-name="P18">備註</text:p>
          </table:table-cell>
        </table:table-row>
        <table:table-row table:style-name="表格1.1">
          <table:table-cell table:style-name="表格1.A2" office:value-type="string">
            <text:p text:style-name="P12"/>
            <text:p text:style-name="P4">管</text:p>
            <text:p text:style-name="P4"/>
            <text:p text:style-name="P4">理</text:p>
            <text:p text:style-name="P4"/>
            <text:p text:style-name="P4">組</text:p>
          </table:table-cell>
          <table:table-cell table:style-name="表格1.B2" office:value-type="string">
            <text:p text:style-name="P20">營建管理</text:p>
            <text:p text:style-name="P21"><text:s text:c="23"/></text:p>
          </table:table-cell>
          <table:table-cell table:style-name="表格1.B2" office:value-type="string">
            <text:p text:style-name="P13"><text:span text:style-name="T3">1.投資與決策</text:span><text:span text:style-name="T6"> <text:s text:c="23"/></text:span></text:p>
            <text:p text:style-name="P13"><text:span text:style-name="T3">2.</text:span><text:span text:style-name="T3">風險管理</text:span><text:span text:style-name="T6"> <text:s text:c="25"/></text:span></text:p>
            <text:p text:style-name="P13"><text:span text:style-name="T3">3.</text:span><text:span text:style-name="T3">營建生產力分析</text:span><text:span text:style-name="T6"> <text:s text:c="19"/></text:span></text:p>
            <text:p text:style-name="P13"><text:span text:style-name="T3">4.</text:span><text:span text:style-name="T3">營建作業研究</text:span><text:span text:style-name="T6"> <text:s text:c="21"/></text:span></text:p>
            <text:p text:style-name="P13"><text:span text:style-name="T3">5.營建業流程再造</text:span><text:span text:style-name="T6"> <text:s text:c="19"/></text:span></text:p>
            <text:p text:style-name="P13"><text:span text:style-name="T3">6.營建工程品質管制</text:span><text:span text:style-name="T6"> <text:s text:c="17"/></text:span></text:p>
            <text:p text:style-name="P13"><text:span text:style-name="T3">7.專案工程控制</text:span><text:span text:style-name="T6"> <text:s text:c="21"/></text:span></text:p>
            <text:p text:style-name="P23"><text:span text:style-name="T3">8</text:span><text:span text:style-name="T3">. </text:span><text:span text:style-name="T3">其他經博士候選人資格考核委員會核可者</text:span></text:p>
            <text:p text:style-name="P25">科目： <text:s text:c="13"/>授課老師： <text:s text:c="37"/></text:p>
          </table:table-cell>
          <table:table-cell table:style-name="表格1.D2" office:value-type="string">
            <text:p text:style-name="P8">選</text:p>
            <text:p text:style-name="P8">考</text:p>
            <text:p text:style-name="P8">科</text:p>
            <text:p text:style-name="P8">目</text:p>
            <text:p text:style-name="P8">任</text:p>
            <text:p text:style-name="P8">選</text:p>
            <text:p text:style-name="P8">二</text:p>
            <text:p text:style-name="P8">科</text:p>
          </table:table-cell>
        </table:table-row>
        <table:table-row table:style-name="表格1.1">
          <table:table-cell table:style-name="表格1.A2" office:value-type="string">
            <text:p text:style-name="P12"/>
            <text:p text:style-name="P4">大</text:p>
            <text:p text:style-name="P4"/>
            <text:p text:style-name="P4">地</text:p>
            <text:p text:style-name="P4"/>
            <text:p text:style-name="P4">組</text:p>
          </table:table-cell>
          <table:table-cell table:style-name="表格1.B2" office:value-type="string">
            <text:p text:style-name="P20">土壤力學</text:p>
            <text:p text:style-name="P22">　　　　　　　　　　　</text:p>
          </table:table-cell>
          <table:table-cell table:style-name="表格1.B2" office:value-type="string">
            <text:p text:style-name="P13"><text:span text:style-name="T3">1.岩石力學</text:span><text:span text:style-name="T6"> <text:s text:c="26"/></text:span></text:p>
            <text:p text:style-name="P13"><text:span text:style-name="T3">2.</text:span><text:span text:style-name="T3">土壤動力學</text:span><text:span text:style-name="T6"> <text:s text:c="25"/></text:span></text:p>
            <text:p text:style-name="P13"><text:span text:style-name="T3">3.土壤行為學</text:span><text:span text:style-name="T6"> <text:s text:c="25"/></text:span></text:p>
            <text:p text:style-name="P13"><text:span text:style-name="T3">4</text:span><text:span text:style-name="T3">.</text:span><text:span text:style-name="T3">數值分析在大地工程上之應用</text:span><text:span text:style-name="T6"> <text:s text:c="9"/></text:span></text:p>
            <text:p text:style-name="P13"><text:span text:style-name="T3">5.高等基礎工程</text:span><text:span text:style-name="T6"> <text:s text:c="23"/></text:span></text:p>
            <text:p text:style-name="P13"><text:span text:style-name="T3">6.深開挖工程</text:span><text:span text:style-name="T6"> <text:s text:c="25"/></text:span></text:p>
            <text:p text:style-name="P13"><text:span text:style-name="T3">7.地盤改良專論</text:span><text:span text:style-name="T6"> <text:s text:c="23"/></text:span></text:p>
            <text:p text:style-name="P13"><text:span text:style-name="T3">8.地工織物專論</text:span><text:span text:style-name="T6"> <text:s text:c="23"/></text:span></text:p>
            <text:p text:style-name="P24"><text:span text:style-name="T3">9</text:span><text:span text:style-name="T3">.</text:span><text:span text:style-name="T3">其他經博士候選人資格考核委員會核可者</text:span></text:p>
            <text:p text:style-name="P26">科目： <text:s text:c="13"/>授課老師： <text:s text:c="35"/></text:p>
          </table:table-cell>
          <table:table-cell table:style-name="表格1.D2" office:value-type="string">
            <text:p text:style-name="P8">選</text:p>
            <text:p text:style-name="P8">考</text:p>
            <text:p text:style-name="P8">科</text:p>
            <text:p text:style-name="P8">目</text:p>
            <text:p text:style-name="P8">任</text:p>
            <text:p text:style-name="P8">選</text:p>
            <text:p text:style-name="P8">二</text:p>
            <text:p text:style-name="P8">科</text:p>
          </table:table-cell>
        </table:table-row>
        <table:table-row table:style-name="表格1.4">
          <table:table-cell table:style-name="表格1.A4" office:value-type="string">
            <text:p text:style-name="P12"/>
            <text:p text:style-name="P4">結</text:p>
            <text:p text:style-name="P4"/>
            <text:p text:style-name="P4">構</text:p>
            <text:p text:style-name="P4"/>
            <text:p text:style-name="P4">組</text:p>
          </table:table-cell>
          <table:table-cell table:style-name="表格1.B4" office:value-type="string">
            <text:p text:style-name="P20">結構動力學</text:p>
            <text:p text:style-name="P21"><text:s text:c="22"/></text:p>
          </table:table-cell>
          <table:table-cell table:style-name="表格1.B4" office:value-type="string">
            <text:p text:style-name="P13"><text:span text:style-name="T3">1.</text:span><text:span text:style-name="T3">高等結構學</text:span><text:span text:style-name="T6"> <text:s text:c="23"/></text:span></text:p>
            <text:p text:style-name="P13"><text:span text:style-name="T3">2.高等工數</text:span><text:span text:style-name="T6"> <text:s text:c="25"/></text:span></text:p>
            <text:p text:style-name="P13"><text:span text:style-name="T3">3.</text:span><text:span text:style-name="T3">RC</text:span><text:span text:style-name="T3">構件行為學</text:span><text:span text:style-name="T6"> <text:s text:c="21"/></text:span></text:p>
            <text:p text:style-name="P13"><text:span text:style-name="T3">4.</text:span><text:span text:style-name="T3">鋼結構構件行為學</text:span><text:span text:style-name="T6"> <text:s text:c="17"/></text:span></text:p>
            <text:p text:style-name="P13"><text:span text:style-name="T3">5.</text:span><text:span text:style-name="T3">有限元素法</text:span><text:span text:style-name="T6"> <text:s text:c="23"/></text:span></text:p>
            <text:p text:style-name="P13"><text:span text:style-name="T3">6.</text:span><text:span text:style-name="T3">彈性力學</text:span><text:span text:style-name="T6"> <text:s text:c="25"/></text:span></text:p>
            <text:p text:style-name="P13"><text:span text:style-name="T3">7.結構可靠性分析</text:span><text:span text:style-name="T6"> <text:s text:c="20"/></text:span></text:p>
            <text:p text:style-name="P27"><text:span text:style-name="T3">8</text:span><text:span text:style-name="T3">.</text:span><text:span text:style-name="T3">其他經博士候選人資格考核委員會核可者</text:span></text:p>
            <text:p text:style-name="P28">科目： <text:s text:c="13"/>授課老師： <text:s text:c="36"/></text:p>
          </table:table-cell>
          <table:table-cell table:style-name="表格1.D4" office:value-type="string">
            <text:p text:style-name="P29">選</text:p>
            <text:p text:style-name="P29">考</text:p>
            <text:p text:style-name="P29">科</text:p>
            <text:p text:style-name="P29">目</text:p>
            <text:p text:style-name="P29">任</text:p>
            <text:p text:style-name="P29">選</text:p>
            <text:p text:style-name="P29">二</text:p>
            <text:p text:style-name="P29">科</text:p>
          </table:table-cell>
        </table:table-row>
      </table:table>
      <text:p text:style-name="P2"><text:span text:style-name="T10"><text:s text:c="68"/></text:span>(接下頁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注意：請將您的選考科目勾註於此表，並將必、選考科目之授課教師填於空格內。</text:span></text:p>
      <text:p text:style-name="P3">營建工程系博士候選人資格考核科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/>
            <text:p text:style-name="P4"/>
            <text:p text:style-name="P4">材</text:p>
            <text:p text:style-name="P4"/>
            <text:p text:style-name="P4">料</text:p>
            <text:p text:style-name="P4"/>
            <text:p text:style-name="P4">組</text:p>
          </table:table-cell>
          <table:table-cell table:style-name="表格2.B1" office:value-type="string">
            <text:p text:style-name="P20">工程材料學</text:p>
            <text:p text:style-name="P21"><text:s text:c="20"/></text:p>
            <text:p text:style-name="P20"/>
          </table:table-cell>
          <table:table-cell table:style-name="表格2.B1" office:value-type="string">
            <text:p text:style-name="P13"><text:span text:style-name="T3">1.工程材料組合律</text:span><text:span text:style-name="T6"> <text:s text:c="19"/></text:span></text:p>
            <text:p text:style-name="P13"><text:span text:style-name="T3">2.</text:span><text:span text:style-name="T3">工程材料行為學</text:span><text:span text:style-name="T6"> <text:s text:c="19"/></text:span></text:p>
            <text:p text:style-name="P13"><text:span text:style-name="T3">3.</text:span><text:span text:style-name="T3">高等混凝土技術</text:span><text:span text:style-name="T6"> <text:s text:c="19"/></text:span></text:p>
            <text:p text:style-name="P13"><text:span text:style-name="T3">4.</text:span><text:span text:style-name="T13">工程材料劣化性質與行為</text:span><text:span text:style-name="T6"> <text:s text:c="23"/></text:span></text:p>
            <text:p text:style-name="P13"><text:span text:style-name="T3">5.硬固混凝土</text:span><text:span text:style-name="T6"> <text:s text:c="23"/></text:span></text:p>
            <text:p text:style-name="P13"><text:span text:style-name="T3">6.</text:span><text:span text:style-name="T13">卜作嵐混凝土綠設計</text:span><text:span text:style-name="T6"> <text:s text:c="23"/></text:span></text:p>
            <text:p text:style-name="P13"><text:span text:style-name="T3">7.鋼鐵材料微觀結構與巨觀行為</text:span><text:span text:style-name="T6"> <text:s text:c="7"/></text:span></text:p>
            <text:p text:style-name="P13"><text:span text:style-name="T3">8.複合材料力學</text:span><text:span text:style-name="T6"> <text:s text:c="22"/></text:span></text:p>
            <text:p text:style-name="P13"><text:span text:style-name="T3">9.塑性力學</text:span><text:span text:style-name="T6"> <text:s text:c="26"/></text:span></text:p>
            <text:p text:style-name="P13"><text:span text:style-name="T3">10.</text:span><text:span text:style-name="T13">材料物化性分析</text:span><text:span text:style-name="T6"> <text:s text:c="21"/></text:span></text:p>
            <text:p text:style-name="P13"><text:span text:style-name="T3">11.</text:span><text:span text:style-name="T13">建物一體太陽能光電之設計與施工</text:span><text:span text:style-name="T6"> <text:s text:c="6"/></text:span></text:p>
            <text:p text:style-name="P30"><text:span text:style-name="T3">12</text:span><text:span text:style-name="T3">.</text:span><text:span text:style-name="T3">其他經博士候選人資格考核委員會核可者</text:span></text:p>
            <text:p text:style-name="P31">科目： <text:s text:c="13"/>授課老師： <text:s text:c="38"/></text:p>
          </table:table-cell>
          <table:table-cell table:style-name="表格2.D1" table:number-columns-spanned="2" office:value-type="string">
            <text:p text:style-name="P7"/>
            <text:p text:style-name="P4">選</text:p>
            <text:p text:style-name="P4">考</text:p>
            <text:p text:style-name="P4">科</text:p>
            <text:p text:style-name="P4">目</text:p>
            <text:p text:style-name="P4">任</text:p>
            <text:p text:style-name="P4">選</text:p>
            <text:p text:style-name="P4">二</text:p>
            <text:p text:style-name="P4">科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/>
            <text:p text:style-name="P4"/>
            <text:p text:style-name="P4">資</text:p>
            <text:p text:style-name="P4"/>
            <text:p text:style-name="P4">訊</text:p>
            <text:p text:style-name="P4"/>
            <text:p text:style-name="P4">組</text:p>
          </table:table-cell>
          <table:table-cell table:style-name="表格2.B2" office:value-type="string">
            <text:p text:style-name="P19"><text:span text:style-name="T3">1.</text:span><text:span text:style-name="T14">物件導向程式分析與設計</text:span></text:p>
            <text:p text:style-name="P5">2.資料庫與資訊科技</text:p>
            <text:p text:style-name="P13"><text:span text:style-name="T5">（二擇一，未選為必考科者，得列入選考科）</text:span></text:p>
            <text:p text:style-name="P22">科目： <text:s text:c="15"/></text:p>
            <text:p text:style-name="P21"><text:s text:c="22"/></text:p>
            <text:p text:style-name="P22">授課老師： <text:s text:c="11"/></text:p>
            <text:p text:style-name="P20"/>
          </table:table-cell>
          <table:table-cell table:style-name="表格2.B2" office:value-type="string">
            <text:p text:style-name="P15">1.電腦繪圖與視覺模擬</text:p>
            <text:p text:style-name="P15">2.平行與分散式計算於工程上之應用</text:p>
            <text:p text:style-name="P14"><text:span text:style-name="T13">3.營建資訊系統之軟體工程</text:span></text:p>
            <text:p text:style-name="P14"><text:span text:style-name="T13">4.電腦輔助決策模擬分析</text:span></text:p>
            <text:p text:style-name="P14"><text:span text:style-name="T13">5.計算智慧於工程上的應用</text:span></text:p>
            <text:p text:style-name="P9">6.系統工程與可靠度設計</text:p>
            <text:p text:style-name="P15">7.輔修組必考或選考科目</text:p>
            <text:p text:style-name="P30"><text:span text:style-name="T13">8.其他經博士候選人資格考核委員會核可者</text:span><text:span text:style-name="T6">科目： <text:s text:c="13"/>授課老師： <text:s text:c="9"/></text:span></text:p>
          </table:table-cell>
          <table:table-cell table:style-name="表格2.B2" office:value-type="string">
            <text:p text:style-name="P4">選</text:p>
            <text:p text:style-name="P4">考</text:p>
            <text:p text:style-name="P4">科</text:p>
            <text:p text:style-name="P4">目</text:p>
            <text:p text:style-name="P4">任</text:p>
            <text:p text:style-name="P4">選</text:p>
            <text:p text:style-name="P4">二</text:p>
            <text:p text:style-name="P4">科</text:p>
            <text:p text:style-name="P4"/>
          </table:table-cell>
          <table:table-cell table:style-name="表格2.E2" office:value-type="string">
            <text:p text:style-name="P10">︵</text:p>
            <text:p text:style-name="P10">資</text:p>
            <text:p text:style-name="P10">訊</text:p>
            <text:p text:style-name="P10">組</text:p>
            <text:p text:style-name="P10">科</text:p>
            <text:p text:style-name="P10">目</text:p>
            <text:p text:style-name="P10">至</text:p>
            <text:p text:style-name="P10">少</text:p>
            <text:p text:style-name="P5">一</text:p>
            <text:p text:style-name="P5">科</text:p>
            <text:p text:style-name="P5">︶</text:p>
          </table:table-cell>
        </table:table-row>
        <table:table-row table:style-name="表格2.3">
          <table:table-cell table:style-name="表格2.A3" office:value-type="string">
            <text:p text:style-name="P11">跨系所</text:p>
            <text:p text:style-name="P11">組別</text:p>
          </table:table-cell>
          <table:table-cell table:style-name="表格2.B3" office:value-type="string">
            <text:p text:style-name="P5">由特別資格考核委員會核定者</text:p>
          </table:table-cell>
          <table:table-cell table:style-name="表格2.C3" table:number-columns-spanned="3" office:value-type="string">
            <text:p text:style-name="P4">由特別資格考核委員會核可者</text:p>
          </table:table-cell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d_2" style:display-name="-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21cm" fo:margin-right="1.74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USER</meta:initial-creator>
    <meta:creation-date>2010-07-05T13:52:00</meta:creation-date>
    <dc:creator>USER</dc:creator>
    <dc:date>2010-07-05T13:52:00</dc:date>
    <meta:print-date>2004-01-30T09:28:00</meta:print-date>
    <meta:editing-cycles>2</meta:editing-cycles>
    <meta:editing-duration>PT1M</meta:editing-duration>
    <meta:document-statistic meta:table-count="2" meta:image-count="0" meta:object-count="0" meta:page-count="2" meta:paragraph-count="142" meta:word-count="758" meta:character-count="1972" meta:non-whitespace-character-count="810"/>
    <meta:generator>LibreOffice/5.2.0.4$Windows_x86 LibreOffice_project/066b007f5ebcc236395c7d282ba488bca6720265</meta:generator>
  </office:meta>
</office:document-meta>
</file>