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32cm" fo:margin-left="-0.199cm" fo:margin-top="0cm" fo:margin-bottom="0cm" table:align="left" style:writing-mode="lr-tb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6.011cm"/>
    </style:style>
    <style:style style:name="表格1.C" style:family="table-column">
      <style:table-column-properties style:column-width="0.436cm"/>
    </style:style>
    <style:style style:name="表格1.D" style:family="table-column">
      <style:table-column-properties style:column-width="6.54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.175cm" fo:keep-together="auto"/>
    </style:style>
    <style:style style:name="表格1.6" style:family="table-row">
      <style:table-row-properties style:min-row-height="0.644cm" fo:keep-together="auto"/>
    </style:style>
    <style:style style:name="表格1.7" style:family="table-row">
      <style:table-row-properties style:min-row-height="8.22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1pt" style:font-name-asian="標楷體1" style:font-size-asian="11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4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6" style:family="paragraph" style:parent-style-name="Standard">
      <style:text-properties fo:color="#000000" style:font-name="標楷體" fo:font-size="11pt" style:font-name-asian="標楷體1" style:font-size-asian="11pt"/>
    </style:style>
    <style:style style:name="P7" style:family="paragraph" style:parent-style-name="Standard">
      <style:text-properties fo:color="#000000" style:font-name="標楷體" fo:font-size="11pt" style:letter-kerning="false" style:font-name-asian="標楷體1" style:font-size-asian="11pt"/>
    </style:style>
    <style:style style:name="P8" style:family="paragraph" style:parent-style-name="Standard">
      <style:paragraph-properties fo:margin-left="-0.021cm" fo:margin-right="0cm" fo:text-indent="0.019cm" style:auto-text-indent="false"/>
    </style:style>
    <style:style style:name="P9" style:family="paragraph" style:parent-style-name="Standard">
      <style:paragraph-properties fo:margin-left="-0.021cm" fo:margin-right="0cm" fo:text-indent="0.019cm" style:auto-text-indent="false"/>
      <style:text-properties style:font-name="標楷體" fo:font-size="11pt" style:font-name-asian="標楷體1" style:font-size-asian="11pt"/>
    </style:style>
    <style:style style:name="P10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P11" style:family="paragraph" style:parent-style-name="Standard">
      <style:paragraph-properties fo:margin-left="1.101cm" fo:margin-right="0cm" fo:margin-top="0.494cm" fo:margin-bottom="0.494cm" loext:contextual-spacing="false" fo:text-align="center" style:justify-single-word="false" fo:orphans="2" fo:widows="2" fo:text-indent="-0.847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List_20_Paragraph" style:list-style-name="WWNum2"/>
    <style:style style:name="P14" style:family="paragraph" style:parent-style-name="List_20_Paragraph" style:list-style-name="WWNum3"/>
    <style:style style:name="T1" style:family="text">
      <style:text-properties style:font-name="標楷體" fo:font-size="16pt" style:letter-kerning="false" style:font-name-asian="標楷體1" style:font-size-asian="16pt" style:font-name-complex="Arial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1pt" style:letter-kerning="false" style:font-name-asian="標楷體1" style:font-size-asian="11pt" style:font-name-complex="新細明體"/>
    </style:style>
    <style:style style:name="T5" style:family="text">
      <style:text-properties style:font-name="標楷體" fo:font-size="11pt" style:letter-kerning="false" style:font-name-asian="標楷體1" style:font-size-asian="11pt" style:font-name-complex="Times New Roman"/>
    </style:style>
    <style:style style:name="T6" style:family="text">
      <style:text-properties fo:color="#0000ff" style:font-name="標楷體" fo:font-size="11pt" style:letter-kerning="false" style:font-name-asian="標楷體1" style:font-size-asian="11pt" style:font-name-complex="Times New Roman"/>
    </style:style>
    <style:style style:name="T7" style:family="text">
      <style:text-properties fo:color="#000000" style:font-name="標楷體" fo:font-size="11pt" style:font-name-asian="標楷體1" style:font-size-asian="11pt"/>
    </style:style>
    <style:style style:name="T8" style:family="text">
      <style:text-properties fo:color="#000000" style:font-name="標楷體" fo:font-size="11pt" style:letter-kerning="false" style:font-name-asian="標楷體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mailheadertext1"><text:span text:style-name="T1">國立臺灣科技大學兼任助理及臨時人員資訊系統注意事項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/>
            <text:p text:style-name="P1"><text:span text:style-name="T2">實施日期</text:span></text:p>
            <text:p text:style-name="P5"/>
          </table:table-cell>
          <table:table-cell table:style-name="表格1.A1" table:number-columns-spanned="3" office:value-type="string">
            <text:p text:style-name="P3"/>
            <text:p text:style-name="P1"><text:span text:style-name="T3">105年8月1日起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/>
            <text:p text:style-name="P1"><text:span text:style-name="T2">實施方式</text:span></text:p>
            <text:p text:style-name="P5"/>
          </table:table-cell>
          <table:table-cell table:style-name="表格1.A1" table:number-columns-spanned="3" office:value-type="string">
            <text:p text:style-name="P3"/>
            <text:p text:style-name="P1"><text:span text:style-name="T3">全面採線上申請簽聘作業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/>
            <text:p text:style-name="P1"><text:span text:style-name="T2">案件類型</text:span></text:p>
            <text:p text:style-name="P5"/>
          </table:table-cell>
          <table:table-cell table:style-name="表格1.A1" office:value-type="string">
            <text:p text:style-name="P3"/>
            <text:p text:style-name="P1"><text:span text:style-name="T3">已完成紙本簽聘程序</text:span></text:p>
            <text:p text:style-name="P1"><text:span text:style-name="T3">(上線前已簽准聘用者)</text:span></text:p>
            <text:p text:style-name="P3"/>
          </table:table-cell>
          <table:table-cell table:style-name="表格1.A1" table:number-columns-spanned="2" office:value-type="string">
            <text:p text:style-name="P3"/>
            <text:p text:style-name="P1"><text:span text:style-name="T3">新申請案件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/>
            <text:p text:style-name="P5"/>
            <text:p text:style-name="P5"/>
            <text:p text:style-name="P5"/>
            <text:p text:style-name="P1"><text:span text:style-name="T2">進用程序</text:span></text:p>
            <text:p text:style-name="P5"/>
            <text:p text:style-name="P5"/>
            <text:p text:style-name="P5"/>
            <text:p text:style-name="P5"/>
          </table:table-cell>
          <table:table-cell table:style-name="表格1.A1" office:value-type="string">
            <text:p text:style-name="P8"><text:span text:style-name="T3">一、學習型：</text:span></text:p>
            <text:p text:style-name="P8"><text:span text:style-name="T3"><text:s text:c="4"/>人工作業已核准之簽案應上 <text:s/>系統補登已簽准之進用人員名冊完整資料後，將系統產生之清冊編號及核准簽案送主計室核定。</text:span></text:p>
            <text:p text:style-name="P9"/>
            <text:p text:style-name="P9"/>
            <text:p text:style-name="P9"/>
            <text:p text:style-name="P2"/>
            <text:p text:style-name="P2"/>
            <text:p text:style-name="Standard"><text:span text:style-name="T3">二、勞僱型：</text:span></text:p>
            <text:p text:style-name="Standard"><text:span text:style-name="T3"><text:s text:c="4"/>無須補登已簽核之進用人員資料。</text:span></text:p>
          </table:table-cell>
          <table:table-cell table:style-name="表格1.A1" table:number-columns-spanned="2" office:value-type="string">
            <text:p text:style-name="P8"><text:span text:style-name="T3">一、學習型：</text:span></text:p>
            <text:p text:style-name="Standard"><text:span text:style-name="T4"><text:s text:c="3"/>(一)登入系統網址：</text:span><text:a xlink:type="simple" xlink:href="http://dss18.ntust.edu.tw/PTAssis/" text:style-name="Internet_20_link" text:visited-style-name="Visited_20_Internet_20_Link"><text:span text:style-name="T6">http://dss18.ntust.edu.tw/PTAssis/</text:span></text:a></text:p>
            <text:p text:style-name="Standard"><text:span text:style-name="T3">建立擬進用人員資料，依系統指示循行政程序完成簽聘進用作業。</text:span></text:p>
            <text:p text:style-name="P2"/>
            <text:p text:style-name="Standard"><text:span text:style-name="T3"><text:s text:c="3"/>(二)檢附學生證正反面影本、他校同意書等資料影本。</text:span></text:p>
            <text:p text:style-name="P2"/>
            <text:p text:style-name="P2"/>
            <text:p text:style-name="Standard"><text:span text:style-name="T3">二、勞僱型：</text:span></text:p>
            <text:p text:style-name="Standard"><text:span text:style-name="T4"><text:s text:c="3"/>(一)登入系統網址：</text:span><text:a xlink:type="simple" xlink:href="http://dss18.ntust.edu.tw/PTAssis/" text:style-name="Internet_20_link" text:visited-style-name="Visited_20_Internet_20_Link"><text:span text:style-name="T6">http://dss18.ntust.edu.tw/PTAssis/</text:span></text:a></text:p>
            <text:p text:style-name="Standard"><text:span text:style-name="T3">建立擬進用人員資料，依系統指示循行政程序完成簽聘進用作業。</text:span></text:p>
            <text:p text:style-name="P2"/>
            <text:p text:style-name="Standard"><text:span text:style-name="T3"><text:s text:c="3"/>(二)檢附學生證正反面影本、身分證正反面影本、外籍人士檢附工作許可證等資料。</text:span></text:p>
          </table:table-cell>
          <table:covered-table-cell/>
        </table:table-row>
        <table:table-row table:style-name="表格1.5">
          <table:table-cell table:style-name="表格1.A1" table:number-rows-spanned="3" office:value-type="string">
            <text:p text:style-name="P5"/>
            <text:p text:style-name="P5"/>
            <text:p text:style-name="P5"/>
            <text:p text:style-name="P4"/>
            <text:p text:style-name="P1"><text:span text:style-name="T2">核銷程序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A1" table:number-columns-spanned="3" office:value-type="string">
            <text:p text:style-name="Standard"><text:span text:style-name="T3">一、學習型：</text:span></text:p>
            <text:p text:style-name="Standard"><text:span text:style-name="T7"><text:s text:c="4"/>(一)第一次核銷應檢附進用簽呈及相關資料影本</text:span><text:span text:style-name="T3">。</text:span></text:p>
            <text:p text:style-name="P6"/>
            <text:p text:style-name="Standard"><text:span text:style-name="T8"><text:s text:c="4"/>(二)第二次起核銷時免附上開資料</text:span><text:span text:style-name="T3">。</text:span></text:p>
            <text:p text:style-name="P7"/>
            <text:p text:style-name="Standard"><text:span text:style-name="T8"><text:s text:c="4"/>(三)</text:span><text:span text:style-name="T7">人事清冊內之「學習型申請單/在校狀態」欄位免簽章，</text:span></text:p>
            <text:p text:style-name="Standard"><text:span text:style-name="T7"><text:s text:c="8"/>惟須有經系統檢核確認產生之核定編號</text:span><text:span text:style-name="T3">。</text:span></text:p>
            <text:p text:style-name="P2"/>
            <text:p text:style-name="Standard"><text:span text:style-name="T8"><text:s text:c="4"/>(四)為利系統順利推行及產學計畫案經費控管</text:span><text:span text:style-name="T7">，產學計畫用人相關</text:span></text:p>
            <text:p text:style-name="Standard"><text:span text:style-name="T7"><text:s text:c="8"/>預算編列原則為按日按件計算臨時工資之臨時人員應編列於業務</text:span></text:p>
            <text:p text:style-name="Standard"><text:span text:style-name="T7"><text:s text:c="8"/>費外，餘均應編列於人事費。</text:span></text:p>
            <text:p text:style-name="P2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Standard"><text:span text:style-name="T7">二、勞僱型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2"/>
            <text:list xml:id="list471366723617422169" text:style-name="WWNum2">
              <text:list-item>
                <text:p text:style-name="P13"><text:span text:style-name="T3">勞</text:span><text:span text:style-name="T7">僱型兼任助理核銷時，請檢</text:span></text:p>
              </text:list-item>
            </text:list>
            <text:p text:style-name="Standard"><text:span text:style-name="T7">附透過「兼任助理及臨時人員資訊系統」登打產出之兼任助理印領清冊(工作紀錄</text:span><text:span text:style-name="T3">單請單位自行留存)。</text:span></text:p>
            <text:p text:style-name="P2"/>
            <text:p text:style-name="P2"/>
            <text:p text:style-name="Standard"><text:span text:style-name="T3">(二)</text:span><text:span text:style-name="T7"> </text:span><text:span text:style-name="T3">勞</text:span><text:span text:style-name="T7">僱型臨時人員核銷時，請檢附紙本填寫之印領清冊與工作紀錄</text:span><text:span text:style-name="T3">單。(註：105年8月1日前已至</text:span><text:span text:style-name="T7">「兼任助理及臨時人員資訊系統」完成簽聘程序之人員，核銷時請檢附透過「兼任助理及臨時人員資訊系統」登打產出之臨時人員印領清冊及工作紀錄</text:span><text:span text:style-name="T3">單。)</text:span></text:p>
            <text:p text:style-name="P2"/>
            <text:p text:style-name="P2"/>
            <text:p text:style-name="P2"/>
            <text:p text:style-name="P6"/>
          </table:table-cell>
          <table:covered-table-cell/>
          <table:table-cell table:style-name="表格1.A1" office:value-type="string">
            <text:p text:style-name="P2"/>
            <text:list xml:id="list2607926054059565327" text:style-name="WWNum3">
              <text:list-item>
                <text:p text:style-name="P14"><text:span text:style-name="T3">勞</text:span><text:span text:style-name="T7">僱型兼任助理核銷時，請檢</text:span></text:p>
              </text:list-item>
            </text:list>
            <text:p text:style-name="Standard"><text:span text:style-name="T7">附透過「兼任助理及臨時人員資訊系統」登打產出之兼任助理印領清冊(工作紀錄</text:span><text:span text:style-name="T3">單請單位自行留存)。</text:span></text:p>
            <text:p text:style-name="P6"/>
            <text:p text:style-name="P2"/>
            <text:list xml:id="list155503159154739" text:continue-numbering="true" text:style-name="WWNum3">
              <text:list-item>
                <text:p text:style-name="P14"><text:span text:style-name="T3">勞</text:span><text:span text:style-name="T7">僱型臨時人員核銷時，請檢</text:span></text:p>
              </text:list-item>
            </text:list>
            <text:p text:style-name="Standard"><text:span text:style-name="T7">附透過「兼任助理及臨時人員資訊系統」登打產出之臨時人員印領清冊及工作紀錄</text:span><text:span text:style-name="T3">單。</text:span></text:p>
            <text:p text:style-name="P2"/>
          </table:table-cell>
        </table:table-row>
      </table:table>
      <text:p text:style-name="P10"><text:span text:style-name="T4">系統登入網址：</text:span><text:a xlink:type="simple" xlink:href="http://dss18.ntust.edu.tw/PTAssis/" text:style-name="Internet_20_link" text:visited-style-name="Visited_20_Internet_20_Link"><text:span text:style-name="T6">http://dss18.ntust.edu.tw/PTAssis/</text:span></text:a><text:span text:style-name="T4">或</text:span></text:p>
      <text:p text:style-name="P11"><text:span text:style-name="T4">學校首頁</text:span><text:span text:style-name="T5">/</text:span><text:a xlink:type="simple" xlink:href="http://info.ntust.edu.tw/sys_list.aspx" text:style-name="Internet_20_link" text:visited-style-name="Visited_20_Internet_20_Link"><text:span text:style-name="T5">校務行政資訊系統</text:span></text:a><text:span text:style-name="T5">/</text:span><text:span text:style-name="T4">兼任助理及臨時人員資訊系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mailheadertext1" style:family="text" style:parent-style-name="Default_20_Paragraph_20_Font">
      <style:text-properties fo:color="#353531" fo:font-size="7pt" fo:font-style="normal" style:font-size-asian="7pt" style:font-style-asian="normal" style:font-size-complex="7pt" style:font-style-complex="normal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1pt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 fo:font-size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1.905cm" fo:margin-right="1.90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7493</meta:initial-creator>
    <dc:creator>user</dc:creator>
    <meta:editing-cycles>2</meta:editing-cycles>
    <meta:print-date>2016-08-01T09:14:00</meta:print-date>
    <meta:creation-date>2016-08-02T06:31:00</meta:creation-date>
    <dc:date>2016-08-02T06:31:00</dc:date>
    <meta:editing-duration>P0D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41" meta:word-count="821" meta:character-count="987" meta:non-whitespace-character-count="9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