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89cm" fo:margin-left="-0.199cm" fo:margin-top="3.38cm" fo:margin-bottom="0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7.787cm"/>
    </style:style>
    <style:style style:name="表格1.1" style:family="table-row">
      <style:table-row-properties style:min-row-height="20.6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cm" fo:border-left="0.5pt solid #000000" fo:border-right="1pt solid #000000" fo:border-top="1pt solid #000000" fo:border-bottom="0.5pt solid #000000" style:writing-mode="lr-tb"/>
    </style:style>
    <style:style style:name="表格2" style:family="table">
      <style:table-properties style:width="17.131cm" fo:margin-left="0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10.303cm"/>
    </style:style>
    <style:style style:name="表格2.C" style:family="table-column">
      <style:table-column-properties style:column-width="3.328cm"/>
    </style:style>
    <style:style style:name="表格2.1" style:family="table-row">
      <style:table-row-properties style:min-row-height="0.73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789cm" fo:margin-left="-0.199cm" fo:margin-top="4.217cm" fo:margin-bottom="0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17.787cm"/>
    </style:style>
    <style:style style:name="表格3.1" style:family="table-row">
      <style:table-row-properties style:min-row-height="18.217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="0cm" fo:border-left="0.5pt solid #000000" fo:border-right="1pt solid #000000" fo:border-top="1pt solid #000000" fo:border-bottom="0.5pt solid #000000" style:writing-mode="lr-tb"/>
    </style:style>
    <style:style style:name="表格4" style:family="table">
      <style:table-properties style:width="17.131cm" fo:margin-left="0cm" table:align="left" style:writing-mode="lr-tb"/>
    </style:style>
    <style:style style:name="表格4.A" style:family="table-column">
      <style:table-column-properties style:column-width="3.5cm"/>
    </style:style>
    <style:style style:name="表格4.B" style:family="table-column">
      <style:table-column-properties style:column-width="10.303cm"/>
    </style:style>
    <style:style style:name="表格4.C" style:family="table-column">
      <style:table-column-properties style:column-width="3.328cm"/>
    </style:style>
    <style:style style:name="表格4.1" style:family="table-row">
      <style:table-row-properties style:min-row-height="0.73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789cm" fo:margin-left="-0.199cm" fo:margin-top="3.38cm" fo:margin-bottom="0cm" table:align="left" style:writing-mode="lr-tb"/>
    </style:style>
    <style:style style:name="表格5.A" style:family="table-column">
      <style:table-column-properties style:column-width="1.002cm"/>
    </style:style>
    <style:style style:name="表格5.B" style:family="table-column">
      <style:table-column-properties style:column-width="17.787cm"/>
    </style:style>
    <style:style style:name="表格5.1" style:family="table-row">
      <style:table-row-properties style:min-row-height="20.627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="0cm" fo:border-left="0.5pt solid #000000" fo:border-right="1pt solid #000000" fo:border-top="1pt solid #000000" fo:border-bottom="0.5pt solid #000000" style:writing-mode="lr-tb"/>
    </style:style>
    <style:style style:name="表格6" style:family="table">
      <style:table-properties style:width="17.131cm" fo:margin-left="0cm" table:align="left" style:writing-mode="lr-tb"/>
    </style:style>
    <style:style style:name="表格6.A" style:family="table-column">
      <style:table-column-properties style:column-width="3.5cm"/>
    </style:style>
    <style:style style:name="表格6.B" style:family="table-column">
      <style:table-column-properties style:column-width="10.303cm"/>
    </style:style>
    <style:style style:name="表格6.C" style:family="table-column">
      <style:table-column-properties style:column-width="3.328cm"/>
    </style:style>
    <style:style style:name="表格6.1" style:family="table-row">
      <style:table-row-properties style:min-row-height="0.73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8.789cm" fo:margin-left="-0.199cm" fo:margin-top="3.38cm" fo:margin-bottom="0cm" table:align="left" style:writing-mode="lr-tb"/>
    </style:style>
    <style:style style:name="表格7.A" style:family="table-column">
      <style:table-column-properties style:column-width="1.002cm"/>
    </style:style>
    <style:style style:name="表格7.B" style:family="table-column">
      <style:table-column-properties style:column-width="17.787cm"/>
    </style:style>
    <style:style style:name="表格7.1" style:family="table-row">
      <style:table-row-properties style:min-row-height="20.627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="0cm" fo:border-left="0.5pt solid #000000" fo:border-right="1pt solid #000000" fo:border-top="1pt solid #000000" fo:border-bottom="0.5pt solid #000000" style:writing-mode="lr-tb"/>
    </style:style>
    <style:style style:name="表格8" style:family="table">
      <style:table-properties style:width="17.131cm" fo:margin-left="0cm" table:align="left" style:writing-mode="lr-tb"/>
    </style:style>
    <style:style style:name="表格8.A" style:family="table-column">
      <style:table-column-properties style:column-width="3.5cm"/>
    </style:style>
    <style:style style:name="表格8.B" style:family="table-column">
      <style:table-column-properties style:column-width="10.303cm"/>
    </style:style>
    <style:style style:name="表格8.C" style:family="table-column">
      <style:table-column-properties style:column-width="3.328cm"/>
    </style:style>
    <style:style style:name="表格8.1" style:family="table-row">
      <style:table-row-properties style:min-row-height="0.734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cm"/>
      <style:text-properties style:letter-kerning="true" style:font-name-asian="標楷體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letter-kerning="true" style:font-name-asian="標楷體" style:font-weight-complex="bold"/>
    </style:style>
    <style:style style:name="P5" style:family="paragraph" style:parent-style-name="Standard">
      <style:paragraph-properties style:line-height-at-least="0cm"/>
      <style:text-properties style:letter-kerning="true" style:font-name-asian="標楷體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style:letter-kerning="true" style:font-name-asian="標楷體" style:font-weight-complex="bold"/>
    </style:style>
    <style:style style:name="P7" style:family="paragraph" style:parent-style-name="Standard">
      <style:paragraph-properties style:snap-to-layout-grid="false"/>
      <style:text-properties style:letter-kerning="true" style:font-name-asian="標楷體" style:font-weight-complex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Calibri" style:letter-kerning="true" style:font-name-asian="標楷體" style:font-name-complex="Calibri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Calibri" fo:font-weight="bold" style:letter-kerning="true" style:font-name-asian="標楷體" style:font-weight-asian="bold" style:font-name-complex="Calibri" style:font-weight-complex="bold"/>
    </style:style>
    <style:style style:name="P10" style:family="paragraph" style:parent-style-name="Standard">
      <style:paragraph-properties style:line-height-at-least="0cm"/>
      <style:text-properties style:font-name="Calibri" fo:language="zh" fo:country="TW" style:text-underline-style="solid" style:text-underline-width="auto" style:text-underline-color="font-color" style:letter-kerning="true" style:font-name-asian="標楷體" style:language-asian="zh" style:country-asian="TW" style:font-name-complex="Calibri" style:font-size-complex="10pt" style:font-weight-complex="bold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text-underline-style="solid" style:text-underline-width="auto" style:text-underline-color="font-color" style:letter-kerning="true" style:font-name-asian="標楷體" style:font-weight-complex="bold"/>
    </style:style>
    <style:style style:name="P14" style:family="paragraph" style:parent-style-name="Standard">
      <style:paragraph-properties style:line-height-at-least="0cm"/>
      <style:text-properties style:text-underline-style="solid" style:text-underline-width="auto" style:text-underline-color="font-color" style:letter-kerning="true" style:font-name-asian="標楷體" style:font-weight-complex="bold"/>
    </style:style>
    <style:style style:name="P15" style:family="paragraph" style:parent-style-name="Standard">
      <style:paragraph-properties style:line-height-at-least="0cm" fo:text-align="center" style:justify-single-word="false"/>
      <style:text-properties style:text-underline-style="solid" style:text-underline-width="auto" style:text-underline-color="font-color" style:letter-kerning="true" style:font-name-asian="標楷體" style:font-weight-complex="bold"/>
    </style:style>
    <style:style style:name="P16" style:family="paragraph" style:parent-style-name="Standard">
      <style:paragraph-properties style:line-height-at-least="0cm" style:snap-to-layout-grid="false"/>
      <style:text-properties style:text-underline-style="solid" style:text-underline-width="auto" style:text-underline-color="font-color" style:letter-kerning="true" style:font-name-asian="標楷體" style:font-weight-complex="bold"/>
    </style:style>
    <style:style style:name="P17" style:family="paragraph" style:parent-style-name="Standard">
      <style:paragraph-properties style:line-height-at-least="0cm" style:snap-to-layout-grid="false"/>
      <style:text-properties style:font-name="標楷體" style:letter-kerning="true" style:font-name-asian="標楷體" style:font-name-complex="標楷體" style:font-weight-complex="bold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標楷體" style:text-underline-style="solid" style:text-underline-width="auto" style:text-underline-color="font-color" style:letter-kerning="true" style:font-name-asian="標楷體" style:font-name-complex="標楷體" style:font-weight-complex="bold"/>
    </style:style>
    <style:style style:name="P26" style:family="paragraph" style:parent-style-name="Standard">
      <style:paragraph-properties style:line-height-at-least="0cm" fo:text-align="justify" style:justify-single-word="false"/>
      <style:text-properties fo:color="#0070c0" style:font-name="標楷體" style:letter-kerning="true" style:font-name-asian="標楷體" style:font-name-complex="標楷體" style:font-weight-complex="bold"/>
    </style:style>
    <style:style style:name="P27" style:family="paragraph" style:parent-style-name="Standard">
      <style:paragraph-properties style:line-height-at-least="0cm" fo:text-align="justify" style:justify-single-word="false"/>
      <style:text-properties fo:color="#0070c0"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/>
      <style:text-properties fo:language="zh" fo:country="TW" style:text-underline-style="solid" style:text-underline-width="auto" style:text-underline-color="font-color" style:letter-kerning="true" style:font-name-asian="標楷體" style:language-asian="zh" style:country-asian="TW" style:font-weight-complex="bold"/>
    </style:style>
    <style:style style:name="P29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style:line-height-at-least="0cm" fo:text-align="justify" style:justify-single-word="false"/>
      <style:text-properties fo:color="#000000" style:font-name="標楷體" style:letter-kerning="true" style:font-name-asian="標楷體" style:font-name-complex="標楷體" style:font-weight-complex="bold"/>
    </style:style>
    <style:style style:name="P32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</style:style>
    <style:style style:name="P34" style:family="paragraph" style:parent-style-name="Standard" style:master-page-name="轉換_20_1">
      <style:paragraph-properties fo:text-align="center" style:justify-single-word="false" fo:orphans="2" fo:widows="2" style:page-number="auto" style:snap-to-layout-grid="false"/>
    </style:style>
    <style:style style:name="P35" style:family="paragraph" style:parent-style-name="Standard" style:master-page-name="轉換_20_2">
      <style:paragraph-properties fo:text-align="center" style:justify-single-word="false" fo:orphans="2" fo:widows="2" style:page-number="auto" style:snap-to-layout-grid="false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Header">
      <style:text-properties style:language-asian="zh" style:country-asian="TW"/>
    </style:style>
    <style:style style:name="P38" style:family="paragraph">
      <style:paragraph-properties fo:text-align="center" style:writing-mode="lr-tb"/>
    </style:style>
    <style:style style:name="P39" style:family="paragraph">
      <loext:graphic-properties draw:fill="solid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style:paragraph-properties fo:margin-top="0.159cm" fo:margin-bottom="0cm" fo:line-height="100%" fo:text-align="center" style:writing-mode="lr-tb"/>
    </style:style>
    <style:style style:name="P42" style:family="paragraph">
      <loext:graphic-properties draw:fill="solid" draw:fill-color="#ffffff"/>
      <style:paragraph-properties fo:margin-top="0.159cm" fo:margin-bottom="0cm" fo:line-height="100%" fo:text-align="center" style:writing-mode="lr-tb"/>
    </style:style>
    <style:style style:name="P43" style:family="paragraph">
      <style:paragraph-properties style:line-height-at-least="0.423cm" fo:text-align="center" style:writing-mode="lr-tb"/>
    </style:style>
    <style:style style:name="P44" style:family="paragraph">
      <loext:graphic-properties draw:fill="solid" draw:fill-color="#ffffff"/>
      <style:paragraph-properties style:line-height-at-least="0.423cm" fo:text-align="center" style:writing-mode="lr-tb"/>
    </style:style>
    <style:style style:name="P45" style:family="paragraph">
      <style:paragraph-properties fo:line-height="100%" fo:text-align="center" style:writing-mode="lr-tb"/>
    </style:style>
    <style:style style:name="P46" style:family="paragraph">
      <loext:graphic-properties draw:fill="solid" draw:fill-color="#ffffff"/>
      <style:paragraph-properties fo:line-height="100%" fo:text-align="center" style:writing-mode="lr-tb"/>
    </style:style>
    <style:style style:name="P47" style:family="paragraph">
      <style:paragraph-properties style:writing-mode="lr-tb"/>
    </style:style>
    <style:style style:name="P48" style:family="paragraph">
      <loext:graphic-properties draw:fill="solid" draw:fill-color="#ffffff"/>
      <style:paragraph-properties style:writing-mode="lr-tb"/>
    </style:style>
    <style:style style:name="P49" style:family="paragraph">
      <style:paragraph-properties fo:margin-top="0.318cm" fo:margin-bottom="0cm" fo:text-align="center" style:writing-mode="lr-tb"/>
    </style:style>
    <style:style style:name="P50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letter-kerning="true" style:font-name-asian="標楷體" style:font-weight-complex="bold"/>
    </style:style>
    <style:style style:name="T8" style:family="text">
      <style:text-properties fo:color="#0070c0" style:font-name="標楷體" style:font-name-asian="標楷體" style:font-name-complex="標楷體"/>
    </style:style>
    <style:style style:name="T9" style:family="text">
      <style:text-properties fo:color="#0070c0" style:font-name="標楷體" style:font-name-complex="標楷體"/>
    </style:style>
    <style:style style:name="T10" style:family="text">
      <style:text-properties style:text-underline-style="solid" style:text-underline-width="auto" style:text-underline-color="font-color" style:letter-kerning="true" style:font-name-asian="標楷體" style:font-weight-complex="bold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99cm" fo:min-width="2.648cm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48cm" fo:min-width="3.672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31cm" fo:min-width="1.753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73cm" fo:min-width="2.284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57cm" fo:min-width="1.7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23cm" fo:min-width="3.80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57cm" fo:min-width="3.02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47cm" fo:min-width="4.84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99cm" fo:min-width="2.64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48cm" fo:min-width="3.67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31cm" fo:min-width="1.75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73cm" fo:min-width="2.28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-start text:name="OLE_LINK13"/><text:bookmark-start text:name="OLE_LINK23"/><text:span text:style-name="T3">國立臺灣科技大學</text:span><text:span text:style-name="T1">校外實務</text:span><text:span text:style-name="T1">深度</text:span><text:span text:style-name="T1">研</text:span><text:span text:style-name="T1">習作業流程圖(教學單位)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作業流程圖</text:p>
          </table:table-cell>
          <table:table-cell table:style-name="表格1.B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5">權責單位</text:p>
                </table:table-cell>
                <table:table-cell table:style-name="表格2.A1" office:value-type="string">
                  <text:p text:style-name="P15">作業流程</text:p>
                </table:table-cell>
                <table:table-cell table:style-name="表格2.C1" office:value-type="string">
                  <text:p text:style-name="P15">注意事項</text:p>
                </table:table-cell>
              </table:table-row>
              <table:table-row table:style-name="表格2.1">
                <table:table-cell table:style-name="表格2.A1" office:value-type="string">
                  <text:p text:style-name="P4">教學單位</text:p>
                  <text:p text:style-name="P4"/>
                  <text:p text:style-name="P26"/>
                  <text:p text:style-name="P27"/>
                  <text:p text:style-name="P27"/>
                  <text:p text:style-name="P27"/>
                  <text:p text:style-name="P4">教學單位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>教學單位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>教學單位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>教學單位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>教學單位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</table:table-cell>
                <table:table-cell table:style-name="表格2.A1" office:value-type="string">
                  <text:p text:style-name="P16"/>
                  <text:p text:style-name="P28"><draw:custom-shape text:anchor-type="char" draw:z-index="19" draw:style-name="gr13" draw:text-style-name="P48" svg:width="5.919cm" svg:height="2.31cm" svg:x="0.496cm" svg:y="0.187cm"><text:p text:style-name="P47"><text:span text:style-name="T14">規劃行程、工作坊及各型式實務深度研習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            <text:p text:style-name="P14"/>
                  <text:p text:style-name="P14"/>
                  <text:p text:style-name="P14"/>
                  <text:p text:style-name="P14"/>
                  <text:p text:style-name="P28"><draw:line text:anchor-type="char" draw:z-index="25" draw:style-name="gr15" draw:text-style-name="P40" svg:x1="3.371cm" svg:y1="0.093cm" svg:x2="3.371cm" svg:y2="1.308cm"><text:p/></draw:line></text:p>
                  <text:p text:style-name="P14"/>
                  <text:p text:style-name="P14"><draw:frame draw:style-name="fr1" draw:name="框架1" text:anchor-type="char" svg:x="0.679cm" svg:y="0.34cm" svg:width="5.45cm" svg:height="2.233cm" draw:z-index="18"><draw:text-box><text:p text:style-name="P18">辦理宣傳，明確告知本次可累計時數及時數累計規則</text:p></draw:text-box></draw:frame></text:p>
                  <text:p text:style-name="P28"><draw:connector text:anchor-type="char" draw:z-index="45" draw:style-name="gr11" draw:text-style-name="P40" draw:type="line" svg:x1="3.371cm" svg:y1="14.496cm" svg:x2="3.375cm" svg:y2="16.337cm" svg:d="M3371 14496l4 1841" svg:viewBox="0 0 5 1843"><text:p/></draw:connector><draw:line text:anchor-type="char" draw:z-index="28" draw:style-name="gr15" draw:text-style-name="P40" svg:x1="3.447cm" svg:y1="11.1cm" svg:x2="3.447cm" svg:y2="12.315cm"><text:p/></draw:line><draw:line text:anchor-type="char" draw:z-index="22" draw:style-name="gr15" draw:text-style-name="P40" svg:x1="3.362cm" svg:y1="8.405cm" svg:x2="3.362cm" svg:y2="9.62cm"><text:p/></draw:line><draw:frame draw:style-name="fr1" draw:name="框架2" text:anchor-type="char" svg:x="0.679cm" svg:y="12.273cm" svg:width="5.45cm" svg:height="2.233cm" draw:z-index="23"><draw:text-box><text:p text:style-name="Standard"><text:span text:style-name="T4">受理學生申請抵免學分，並於學生抵免學分申請書核章</text:span></text:p><text:p text:style-name="P18"/></draw:text-box></draw:frame><draw:custom-shape text:anchor-type="char" draw:z-index="21" draw:style-name="gr14" draw:text-style-name="P50" svg:width="5.356cm" svg:height="1.401cm" svg:x="0.706cm" svg:y="9.636cm"><text:p text:style-name="P49"><text:span text:style-name="T14">審閱研習報告並核章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7" draw:style-name="gr15" draw:text-style-name="P40" svg:x1="3.362cm" svg:y1="5.009cm" svg:x2="3.362cm" svg:y2="6.224cm"><text:p/></draw:line><draw:frame draw:style-name="fr1" draw:name="框架3" text:anchor-type="char" svg:x="0.679cm" svg:y="6.182cm" svg:width="5.45cm" svg:height="2.233cm" draw:z-index="24"><draw:text-box><text:p text:style-name="Standard"><text:span text:style-name="T4">辦理活動，提醒同學活動後1週內繳交校外</text:span><text:span text:style-name="T4">實務</text:span><text:span text:style-name="T4">深度</text:span><text:span text:style-name="T4">研</text:span><text:span text:style-name="T4">習報告</text:span></text:p></draw:text-box></draw:frame><draw:frame draw:style-name="fr1" draw:name="框架4" text:anchor-type="char" svg:x="0.679cm" svg:y="3.281cm" svg:width="5.45cm" svg:height="1.739cm" draw:z-index="20"><draw:text-box><text:p text:style-name="P32">受理報名及辦理投保</text:p></draw:text-box></draw:frame><draw:line text:anchor-type="char" draw:z-index="26" draw:style-name="gr15" draw:text-style-name="P40" svg:x1="3.371cm" svg:y1="2.076cm" svg:x2="3.371cm" svg:y2="3.291cm"><text:p/></draw:line></text:p>
                  <text:p text:style-name="P12"><text:span text:style-name="T4">帶領學生赴機構</text:span><text:span text:style-name="T4">實務</text:span><text:span text:style-name="T4">深度研習，研習內容應與所習學科相關。</text:span><text:span text:style-name="T8">且應有業師協同指導。</text:span></text:p>
                  <text:p text:style-name="P12"><text:span text:style-name="T11">校外</text:span><text:span text:style-name="T11">實務</text:span><text:span text:style-name="T11">深度研習計畫書須存查於系辦。</text:span></text:p>
                  <text:p text:style-name="P27"/>
                  <text:p text:style-name="P27"/>
                  <text:p text:style-name="P12"><text:span text:style-name="T4">深度研習前，各教學單位須給予學生研習說明，研習說明可計入時數。</text:span></text:p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Standard"><text:span text:style-name="T4">研習報告上傳至系統存查。</text:span></text:p>
                  <text:p text:style-name="P18"/>
                  <text:p text:style-name="P18"/>
                  <text:p text:style-name="Standard"><text:span text:style-name="T4">教學單位須審核學生研習報告內容及時數符合抵免規定達36小時。</text:span></text:p>
                  <text:p text:style-name="P18">抵免學分以學生學籍單位為受理單位。</text:p>
                  <text:p text:style-name="P19"/>
                  <text:p text:style-name="P19"/>
                  <text:p text:style-name="P19"/>
                </table:table-cell>
                <table:table-cell table:style-name="表格2.C2" office:value-type="string">
                  <text:p text:style-name="P22"/>
                </table:table-cell>
              </table:table-row>
            </table:table>
            <text:p text:style-name="P9"/>
          </table:table-cell>
        </table:table-row>
      </table:table>
      <text:p text:style-name="P23"/>
      <text:p text:style-name="P1"><text:span text:style-name="T3">國立臺灣科技大學</text:span><text:span text:style-name="T1">校外實務</text:span><text:span text:style-name="T1">深度</text:span><text:span text:style-name="T1">研</text:span><text:span text:style-name="T1">習作業流程圖(教學單位)(續)</text:span></text:p>
      <text:p text:style-name="P2"/>
      <text:p text:style-name="P24"/>
      <text:p text:style-name="P2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作業流程圖</text:p>
          </table:table-cell>
          <table:table-cell table:style-name="表格3.B1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15">權責單位</text:p>
                </table:table-cell>
                <table:table-cell table:style-name="表格4.A1" office:value-type="string">
                  <text:p text:style-name="P15">作業流程</text:p>
                </table:table-cell>
                <table:table-cell table:style-name="表格4.C1" office:value-type="string">
                  <text:p text:style-name="P15">注意事項</text:p>
                </table:table-cell>
              </table:table-row>
              <table:table-row table:style-name="表格4.1">
                <table:table-cell table:style-name="表格4.A1" office:value-type="string">
                  <text:p text:style-name="P17"/>
                  <text:p text:style-name="P3"/>
                  <text:p text:style-name="P4">教學單位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>學務處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>教務處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</table:table-cell>
                <table:table-cell table:style-name="表格4.A1" office:value-type="string">
                  <text:p text:style-name="P16"/>
                  <text:p text:style-name="P28"><draw:frame draw:style-name="fr1" draw:name="框架5" text:anchor-type="char" svg:x="0.792cm" svg:y="0.161cm" svg:width="5.45cm" svg:height="1.739cm" draw:z-index="1"><draw:text-box><text:p text:style-name="P11"><text:span text:style-name="T4">系辦造冊，簽辦送</text:span><text:span text:style-name="T11">學務處</text:span><text:span text:style-name="T4">辦理抵免</text:span></text:p><text:p text:style-name="P18"/><text:p text:style-name="P18"/></draw:text-box></draw:frame></text:p>
                  <text:p text:style-name="P28"><draw:g text:anchor-type="char" draw:z-index="3" draw:style-name="gr1"><draw:custom-shape draw:style-name="gr2" draw:text-style-name="P39" svg:width="6.31cm" svg:height="3.904cm" svg:x="0.279cm" svg:y="2.649cm"><text:p text:style-name="P38"><text:span text:style-name="T14">學務處</text:span><text:span text:style-name="T15">彙整</text:span></text:p><text:p text:style-name="P38"><text:span text:style-name="T15">全校名單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3" draw:text-style-name="P40" svg:x1="3.518cm" svg:y1="6.568cm" svg:x2="3.518cm" svg:y2="7.783cm"><text:p/></draw:line><draw:connector draw:style-name="gr4" draw:text-style-name="P40" svg:x1="6.645cm" svg:y1="4.591cm" svg:x2="7.835cm" svg:y2="7.784cm" svg:d="M6645 4591v9h1190v3184" svg:viewBox="0 0 1192 3194"><text:p/></draw:connector><draw:g draw:style-name="gr5"><draw:custom-shape draw:style-name="gr6" draw:text-style-name="P42" svg:width="4.181cm" svg:height="1.303cm" svg:x="1.304cm" svg:y="7.8cm"><text:p text:style-name="P41"><text:span text:style-name="T15">彙整簽辦至教務處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44" svg:width="2.505cm" svg:height="1.114cm" svg:x="6.654cm" svg:y="7.845cm"><text:p text:style-name="P43"><text:span text:style-name="T15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8" draw:text-style-name="P46" svg:width="3.096cm" svg:height="1.17cm" svg:x="1.833cm" svg:y="10.987cm"><text:p text:style-name="P45"><text:span text:style-name="T15">結束</text:span></text:p><text:p text:style-name="P41"><text:span text:style-name="T14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9" draw:text-style-name="P40" draw:type="line" svg:x1="3.343cm" svg:y1="9.107cm" svg:x2="3.346cm" svg:y2="10.948cm" svg:d="M3343 9107l3 1841" svg:viewBox="0 0 5 1843"><text:p/></draw:connector></draw:g></draw:g><draw:frame draw:style-name="fr2" draw:name="框架6" text:anchor-type="char" svg:x="7.798cm" svg:y="6.997cm" svg:width="1.931cm" svg:height="0.818cm" draw:z-index="0"><draw:text-box><text:p text:style-name="P18">不同意</text:p></draw:text-box></draw:frame><draw:frame draw:style-name="fr2" draw:name="框架7" text:anchor-type="char" svg:x="3.554cm" svg:y="6.865cm" svg:width="1.367cm" svg:height="1.392cm" draw:z-index="2"><draw:text-box><text:p text:style-name="P18">同意</text:p></draw:text-box></draw:frame><draw:line text:anchor-type="char" draw:z-index="29" draw:style-name="gr15" draw:text-style-name="P40" svg:x1="3.394cm" svg:y1="1.402cm" svg:x2="3.394cm" svg:y2="2.617cm"><text:p/></draw:line></text:p>
                  <text:p text:style-name="P25"/>
                  <text:p text:style-name="P12"><text:span text:style-name="T4">抵免學分收件期限為本校規定之抵免申請截止日。</text:span></text:p>
                  <text:p text:style-name="P18"/>
                  <text:p text:style-name="P18"/>
                  <text:p text:style-name="P18"/>
                  <text:p text:style-name="P12"><text:span text:style-name="T4">實務</text:span><text:span text:style-name="T4">深度</text:span><text:span text:style-name="T4">研</text:span><text:span text:style-name="T4">習時數抵免學分申請之審核，依本校抵免學分辦法辦理，各教學單位審核後送</text:span><text:span text:style-name="T11">學務處</text:span><text:span text:style-name="T4">彙整，學分數審核結果由教務處辦理後續登錄</text:span></text:p>
                  <text:p text:style-name="P19"/>
                  <text:p text:style-name="P19"/>
                </table:table-cell>
                <table:table-cell table:style-name="表格4.C2" office:value-type="string">
                  <text:p text:style-name="P22"/>
                </table:table-cell>
              </table:table-row>
            </table:table>
            <text:p text:style-name="P9"/>
          </table:table-cell>
        </table:table-row>
      </table:table>
      <text:p text:style-name="P34"><text:bookmark-end text:name="OLE_LINK13"/><text:bookmark-end text:name="OLE_LINK23"/><text:span text:style-name="T3">國立臺灣科技大學</text:span><text:span text:style-name="T1">校外實務</text:span><text:span text:style-name="T1">深度</text:span><text:span text:style-name="T1">研</text:span><text:span text:style-name="T1">習作業流程圖(學務處)</text:span></text:p>
      <text:p text:style-name="P2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8">作業流程圖</text:p>
          </table:table-cell>
          <table:table-cell table:style-name="表格5.B1" office:value-type="string"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15">權責單位</text:p>
                </table:table-cell>
                <table:table-cell table:style-name="表格6.A1" office:value-type="string">
                  <text:p text:style-name="P15">作業流程</text:p>
                </table:table-cell>
                <table:table-cell table:style-name="表格6.C1" office:value-type="string">
                  <text:p text:style-name="P15">注意事項</text:p>
                </table:table-cell>
              </table:table-row>
              <table:table-row table:style-name="表格6.1">
                <table:table-cell table:style-name="表格6.A1" office:value-type="string">
                  <text:p text:style-name="P17"/>
                  <text:p text:style-name="P3"/>
                  <text:p text:style-name="P3"/>
                  <text:p text:style-name="P4">學生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>學生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>各教學單位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>學務處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>教務處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</table:table-cell>
                <table:table-cell table:style-name="表格6.A1" office:value-type="string">
                  <text:p text:style-name="P16"/>
                  <text:p text:style-name="P28"><draw:custom-shape text:anchor-type="char" draw:z-index="6" draw:style-name="gr10" draw:text-style-name="P48" svg:width="3.797cm" svg:height="1.71cm" svg:x="1.706cm" svg:y="0.108cm"><text:p text:style-name="P47"><text:span text:style-name="T14">學生繳交研習報告</text:span></text:p><text:p text:style-name="P47"><text:span text:style-name="T16"/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            <text:p text:style-name="P14"/>
                  <text:p text:style-name="P14"/>
                  <text:p text:style-name="P28"><draw:connector text:anchor-type="char" draw:z-index="7" draw:style-name="gr11" draw:text-style-name="P40" draw:type="line" svg:x1="3.538cm" svg:y1="0.372cm" svg:x2="3.541cm" svg:y2="2.214cm" svg:d="M3538 372l3 1842" svg:viewBox="0 0 5 1843"><text:p/></draw:connector></text:p>
                  <text:p text:style-name="P14"/>
                  <text:p text:style-name="P14"/>
                  <text:p text:style-name="P14"/>
                  <text:p text:style-name="P14"><draw:frame draw:style-name="fr1" draw:name="框架8" text:anchor-type="char" svg:x="0.526cm" svg:y="0.286cm" svg:width="5.863cm" svg:height="2.233cm" draw:z-index="4"><draw:text-box><text:p text:style-name="Standard"><text:span text:style-name="T4">累計滿36小時，學生填寫抵免學分申請書，檢附研習報告至系辦申請學分抵免</text:span></text:p><text:p text:style-name="P18"/></draw:text-box></draw:frame></text:p>
                  <text:p text:style-name="P10"><draw:g text:anchor-type="char" draw:z-index="32" draw:style-name="gr1"><draw:custom-shape draw:style-name="gr6" draw:text-style-name="P42" svg:width="4.181cm" svg:height="1.303cm" svg:x="1.399cm" svg:y="12.569cm"><text:p text:style-name="P41"><text:span text:style-name="T15">彙整簽辦至教務處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44" svg:width="2.505cm" svg:height="1.114cm" svg:x="6.749cm" svg:y="12.615cm"><text:p text:style-name="P43"><text:span text:style-name="T15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8" draw:text-style-name="P46" svg:width="3.096cm" svg:height="1.17cm" svg:x="1.928cm" svg:y="15.756cm"><text:p text:style-name="P45"><text:span text:style-name="T15">結束</text:span></text:p><text:p text:style-name="P41"><text:span text:style-name="T14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9" draw:text-style-name="P40" draw:type="line" svg:x1="3.438cm" svg:y1="13.876cm" svg:x2="3.441cm" svg:y2="15.717cm" svg:d="M3438 13876l3 1841" svg:viewBox="0 0 5 1843"><text:p/></draw:connector></draw:g><draw:connector text:anchor-type="char" draw:z-index="31" draw:style-name="gr17" draw:text-style-name="P40" svg:x1="6.572cm" svg:y1="9.363cm" svg:x2="7.763cm" svg:y2="12.556cm" svg:d="M6572 9363v9h1191v3184" svg:viewBox="0 0 1192 3194"><text:p/></draw:connector><draw:line text:anchor-type="char" draw:z-index="33" draw:style-name="gr15" draw:text-style-name="P40" svg:x1="3.489cm" svg:y1="11.322cm" svg:x2="3.489cm" svg:y2="12.537cm"><text:p/></draw:line><draw:frame draw:style-name="fr2" draw:name="框架9" text:anchor-type="char" svg:x="4.101cm" svg:y="11.208cm" svg:width="1.367cm" svg:height="1.392cm" draw:z-index="11"><draw:text-box><text:p text:style-name="P18">同意</text:p></draw:text-box></draw:frame><draw:custom-shape text:anchor-type="char" draw:z-index="30" draw:style-name="gr16" draw:text-style-name="P39" svg:width="6.31cm" svg:height="3.904cm" svg:x="0.263cm" svg:y="7.403cm"><text:p text:style-name="P38"><text:span text:style-name="T14">學務處</text:span><text:span text:style-name="T15">彙整</text:span></text:p><text:p text:style-name="P38"><text:span text:style-name="T15">全校名單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框架10" text:anchor-type="char" svg:x="7.909cm" svg:y="10.248cm" svg:width="1.931cm" svg:height="0.818cm" draw:z-index="5"><draw:text-box><text:p text:style-name="P18">不同意</text:p></draw:text-box></draw:frame><draw:connector text:anchor-type="char" draw:z-index="10" draw:style-name="gr11" draw:text-style-name="P40" draw:type="line" svg:x1="3.418cm" svg:y1="5.547cm" svg:x2="3.421cm" svg:y2="7.388cm" svg:d="M3418 5547l3 1841" svg:viewBox="0 0 5 1843"><text:p/></draw:connector><draw:frame draw:style-name="fr1" draw:name="框架11" text:anchor-type="char" svg:x="0.728cm" svg:y="3.819cm" svg:width="5.45cm" svg:height="1.739cm" draw:z-index="9"><draw:text-box><text:p text:style-name="P18">系辦核章，造冊簽辦送</text:p><text:p text:style-name="Standard"><text:span text:style-name="T4">學務處辦理抵免</text:span></text:p><text:p text:style-name="P18"/></draw:text-box></draw:frame><draw:connector text:anchor-type="char" draw:z-index="8" draw:style-name="gr11" draw:text-style-name="P40" draw:type="line" svg:x1="3.466cm" svg:y1="1.99cm" svg:x2="3.47cm" svg:y2="3.831cm" svg:d="M3466 1990l4 1841" svg:viewBox="0 0 5 1843"><text:p/></draw:connector></text:p>
                  <text:p text:style-name="P13"/>
                  <text:p text:style-name="P12"><text:span text:style-name="T4">學生赴機構</text:span><text:span text:style-name="T4">實務</text:span><text:span text:style-name="T4">深度研習，研習後繳交研習報告，研習報告須經系所/主辦單位簽章</text:span><text:span text:style-name="T13">。</text:span></text:p>
                  <text:p text:style-name="P13"/>
                  <text:p text:style-name="P13"/>
                  <text:p text:style-name="P12"><text:span text:style-name="T4">學生須備妥歷次</text:span><text:span text:style-name="T4">實務</text:span><text:span text:style-name="T4">深度</text:span><text:span text:style-name="T4">研</text:span><text:span text:style-name="T4">習報告，於本校規定之抵免申請截止日前，檢附抵免學分申請書，向教學單位提出申請。</text:span></text:p>
                  <text:p text:style-name="P29"/>
                  <text:p text:style-name="P29"/>
                  <text:p text:style-name="P12"><text:span text:style-name="T4">實務</text:span><text:span text:style-name="T4">深度</text:span><text:span text:style-name="T4">研</text:span><text:span text:style-name="T4">習時數抵免學分申請之審核，依本校抵免學分辦法辦理，各教學單位審核後送</text:span><text:span text:style-name="T11">學務處</text:span><text:span text:style-name="T4">彙整，學分數審核結果由教務處辦理後續登錄</text:span></text:p>
                  <text:p text:style-name="P29"/>
                  <text:p text:style-name="P29"/>
                  <text:p text:style-name="P29"/>
                  <text:p text:style-name="P29"/>
                  <text:p text:style-name="P29"/>
                  <text:p text:style-name="P31"/>
                </table:table-cell>
                <table:table-cell table:style-name="表格6.C2" office:value-type="string">
                  <text:p text:style-name="P7"/>
                </table:table-cell>
              </table:table-row>
            </table:table>
            <text:p text:style-name="P9"/>
          </table:table-cell>
        </table:table-row>
      </table:table>
      <text:p text:style-name="P35"><text:span text:style-name="T3">國立臺灣科技大學</text:span><text:span text:style-name="T1">校外實務</text:span><text:span text:style-name="T1">深度</text:span><text:span text:style-name="T1">研</text:span><text:span text:style-name="T1">習作業流程圖(學生)</text:span></text:p>
      <text:p text:style-name="P2"/>
      <text:p text:style-name="P2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8">作業流程圖</text:p>
          </table:table-cell>
          <table:table-cell table:style-name="表格7.B1" office:value-type="string"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row table:style-name="表格8.1">
                <table:table-cell table:style-name="表格8.A1" office:value-type="string">
                  <text:p text:style-name="P15">權責單位</text:p>
                </table:table-cell>
                <table:table-cell table:style-name="表格8.A1" office:value-type="string">
                  <text:p text:style-name="P15">作業流程</text:p>
                </table:table-cell>
                <table:table-cell table:style-name="表格8.C1" office:value-type="string">
                  <text:p text:style-name="P15">注意事項</text:p>
                </table:table-cell>
              </table:table-row>
              <table:table-row table:style-name="表格8.1">
                <table:table-cell table:style-name="表格8.A1" office:value-type="string">
                  <text:p text:style-name="P17"/>
                  <text:p text:style-name="P28"><draw:custom-shape text:anchor-type="char" draw:z-index="14" draw:style-name="gr12" draw:text-style-name="P48" svg:width="7.227cm" svg:height="1.678cm" svg:x="3.42cm" svg:y="0.187cm"><text:p text:style-name="P47"><text:span text:style-name="T14">學生報名深度研習並下載研習報告格式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            <text:p text:style-name="P4">學生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>學生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>各教學單位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>學務處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>教務處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>學生</text:p>
                  <text:p text:style-name="P3"/>
                </table:table-cell>
                <table:table-cell table:style-name="表格8.A1" office:value-type="string">
                  <text:p text:style-name="P16"/>
                  <text:p text:style-name="P14"/>
                  <text:p text:style-name="P14"/>
                  <text:p text:style-name="P14"/>
                  <text:p text:style-name="P28"><draw:line text:anchor-type="char" draw:z-index="34" draw:style-name="gr15" draw:text-style-name="P40" svg:x1="3.552cm" svg:y1="0.42cm" svg:x2="3.552cm" svg:y2="1.635cm"><text:p/></draw:line></text:p>
                  <text:p text:style-name="P14"/>
                  <text:p text:style-name="P14"/>
                  <text:p text:style-name="P14"><draw:frame draw:style-name="fr1" draw:name="框架12" text:anchor-type="char" svg:x="0.503cm" svg:y="0.164cm" svg:width="6.092cm" svg:height="1.632cm" draw:z-index="12"><draw:text-box><text:p text:style-name="Standard"><text:span text:style-name="T4">活動後1週內繳交校外</text:span><text:span text:style-name="T4">實務</text:span><text:span text:style-name="T4">深度</text:span><text:span text:style-name="T4">研</text:span><text:span text:style-name="T4">習報告予主辦單位</text:span></text:p></draw:text-box></draw:frame></text:p>
                  <text:p text:style-name="P14"/>
                  <text:p text:style-name="P28"><draw:custom-shape text:anchor-type="char" draw:z-index="43" draw:style-name="gr20" draw:text-style-name="P46" svg:width="3.096cm" svg:height="1.17cm" svg:x="2.173cm" svg:y="16.15cm"><text:p text:style-name="P45"><text:span text:style-name="T15">結束</text:span></text:p><text:p text:style-name="P41"><text:span text:style-name="T14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44" draw:style-name="gr15" draw:text-style-name="P40" svg:x1="3.667cm" svg:y1="14.919cm" svg:x2="3.667cm" svg:y2="16.134cm"><text:p/></draw:line><draw:custom-shape text:anchor-type="char" draw:z-index="42" draw:style-name="gr19" draw:text-style-name="P44" svg:width="2.505cm" svg:height="1.114cm" svg:x="6.784cm" svg:y="13.631cm"><text:p text:style-name="P43"><text:span text:style-name="T15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41" draw:style-name="gr18" draw:text-style-name="P42" svg:width="4.181cm" svg:height="1.303cm" svg:x="1.434cm" svg:y="13.585cm"><text:p text:style-name="P41"><text:span text:style-name="T15">彙整簽辦至教務處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40" draw:style-name="gr17" draw:text-style-name="P40" svg:x1="6.775cm" svg:y1="10.379cm" svg:x2="7.966cm" svg:y2="13.572cm" svg:d="M6775 10379v9h1191v3184" svg:viewBox="0 0 1192 3194"><text:p/></draw:connector><draw:line text:anchor-type="char" draw:z-index="39" draw:style-name="gr15" draw:text-style-name="P40" svg:x1="3.648cm" svg:y1="12.354cm" svg:x2="3.648cm" svg:y2="13.569cm"><text:p/></draw:line><draw:custom-shape text:anchor-type="char" draw:z-index="38" draw:style-name="gr16" draw:text-style-name="P39" svg:width="6.31cm" svg:height="3.904cm" svg:x="0.409cm" svg:y="8.435cm"><text:p text:style-name="P38"><text:span text:style-name="T14">學務處</text:span><text:span text:style-name="T15">彙整</text:span></text:p><text:p text:style-name="P38"><text:span text:style-name="T15">全校名單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37" draw:style-name="gr15" draw:text-style-name="P40" svg:x1="3.552cm" svg:y1="7.204cm" svg:x2="3.552cm" svg:y2="8.419cm"><text:p/></draw:line><draw:frame draw:style-name="fr1" draw:name="框架13" text:anchor-type="char" svg:x="0.87cm" svg:y="5.475cm" svg:width="5.45cm" svg:height="1.739cm" draw:z-index="15"><draw:text-box><text:p text:style-name="Standard"><text:span text:style-name="T4">系辦造冊，簽辦送學務處辦理抵免</text:span></text:p><text:p text:style-name="P18"/></draw:text-box></draw:frame><draw:line text:anchor-type="char" draw:z-index="36" draw:style-name="gr15" draw:text-style-name="P40" svg:x1="3.552cm" svg:y1="4.27cm" svg:x2="3.552cm" svg:y2="5.485cm"><text:p/></draw:line><draw:frame draw:style-name="fr1" draw:name="框架14" text:anchor-type="char" svg:x="0.499cm" svg:y="2.016cm" svg:width="6.592cm" svg:height="2.233cm" draw:z-index="17"><draw:text-box><text:p text:style-name="Standard"><text:span text:style-name="T4">深度研習累計滿36小時，備妥抵免學分申請書及歷次</text:span><text:span text:style-name="T4">實務</text:span><text:span text:style-name="T4">深度</text:span><text:span text:style-name="T4">研</text:span><text:span text:style-name="T4">習報告向系辦提出抵免學分申請</text:span></text:p></draw:text-box></draw:frame><draw:line text:anchor-type="char" draw:z-index="35" draw:style-name="gr15" draw:text-style-name="P40" svg:x1="3.552cm" svg:y1="0.811cm" svg:x2="3.552cm" svg:y2="2.026cm"><text:p/></draw:line><draw:frame draw:style-name="fr2" draw:name="框架15" text:anchor-type="char" svg:x="7.909cm" svg:y="10.248cm" svg:width="1.931cm" svg:height="0.818cm" draw:z-index="13"><draw:text-box><text:p text:style-name="P18">不同意</text:p></draw:text-box></draw:frame><draw:frame draw:style-name="fr2" draw:name="框架16" text:anchor-type="char" svg:x="3.343cm" svg:y="10.232cm" svg:width="1.367cm" svg:height="1.392cm" draw:z-index="16"><draw:text-box><text:p text:style-name="P18">同意</text:p></draw:text-box></draw:frame></text:p>
                  <text:p text:style-name="Standard"><text:span text:style-name="T4">學生應依校外實習辦法第八條第三款規定，繳交研習報告，未繳交者不予採認</text:span><text:span text:style-name="T4">實務</text:span><text:span text:style-name="T4">深度</text:span><text:span text:style-name="T4">研</text:span><text:span text:style-name="T4">習時數。</text:span></text:p>
                  <text:p text:style-name="P18"/>
                  <text:p text:style-name="Standard"><text:span text:style-name="T4">活動前主辦單位須明確告知本次可累計時數，活動後繳交報告向主辦單位申請時數認證。</text:span></text:p>
                  <text:p text:style-name="P18"/>
                  <text:p text:style-name="P12"><text:span text:style-name="T4">學生須備妥歷次</text:span><text:span text:style-name="T4">實務</text:span><text:span text:style-name="T4">深度</text:span><text:span text:style-name="T4">研</text:span><text:span text:style-name="T4">習報告，於本校規定之抵免申請截止日前，檢附抵免學分申請書，向學籍單位提出抵免學分申請。</text:span></text:p>
                  <text:p text:style-name="P19"/>
                  <text:p text:style-name="P19"/>
                  <text:p text:style-name="P19"/>
                  <text:p text:style-name="P19"/>
                  <text:p text:style-name="P19"/>
                </table:table-cell>
                <table:table-cell table:style-name="表格8.C2" office:value-type="string">
                  <text:p text:style-name="P22"/>
                </table:table-cell>
              </table:table-row>
            </table:table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text-align="justify" style:justify-single-word="false"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本文_20_21" style:display-name="本文 21" style:family="paragraph" style:parent-style-name="Standard">
      <style:paragraph-properties style:line-height-at-least="0.635cm" fo:text-align="center" style:justify-single-word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color="#0000ff" fo:font-size="8pt" style:font-size-asian="8pt" style:font-size-complex="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Calibri" style:font-family-complex="Calibri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Calibri" style:font-family-complex="Calibri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text-scale="100%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position="0% 100%" style:font-name="Times New Roman" fo:font-family="'Times New Roman'" style:font-family-generic="roman" style:font-pitch="variable" fo:font-size="12pt" fo:font-style="normal" fo:font-weight="normal" style:letter-kerning="true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Calibri" style:font-family-complex="Calibri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9z0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Calibri" style:font-family-complex="Calibri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2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language="en" fo:country="U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Calibri" style:font-family-complex="Calibri" style:font-family-generic-complex="swiss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ff0000" style:font-name-complex="DFKaiShu-SB-Estd-BF" style:font-family-complex="DFKaiShu-SB-Estd-BF, 細明體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本文_20_3_20_字元" style:display-name="本文 3 字元" style:family="text" style:parent-style-name="預設段落字型">
      <style:text-properties fo:color="#0000ff" fo:font-size="8pt" style:letter-kerning="true" style:font-size-asian="8pt" style:font-size-complex="8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prefix="5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78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26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73cm"/>
        </style:list-level-properties>
      </text:list-level-style-number>
      <text:list-level-style-number text:level="3" text:style-name="WW8Num13z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0" style:num-prefix="4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prefix="3." style:num-suffix="." style:num-format="1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0" style:num-prefix="3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17z0" style:num-format="一, 二, 三, ...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2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7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6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1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0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0" style:num-prefix="3." style:num-suffix="." style:num-format="1">
        <style:list-level-properties text:list-level-position-and-space-mode="label-alignment">
          <style:list-level-label-alignment text:label-followed-by="listtab" fo:text-indent="-0.753cm" fo:margin-left="1.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0" style:num-prefix="5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7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0" style:num-prefix="1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prefix="1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prefix="1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0" style:num-prefix="1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38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78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0" style:num-prefix="4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8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0" style:num-prefix="1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0" style:num-prefix="6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0" style:num-prefix="5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0" style:num-prefix="5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4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4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4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4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4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4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4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4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803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198cm" fo:margin-top="1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1">
      <style:footer>
        <text:p text:style-name="Footer"/>
      </style:footer>
    </style:master-page>
    <style:master-page style:name="轉換_20_2" style:display-name="轉換 2" style:page-layout-name="Mpm2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事務處標準作業程序表</dc:title>
    <meta:initial-creator>USER</meta:initial-creator>
    <meta:creation-date>2016-10-28T15:31:00</meta:creation-date>
    <dc:creator>USER</dc:creator>
    <dc:date>2016-10-28T15:38:00</dc:date>
    <meta:print-date>2016-07-13T10:13:00</meta:print-date>
    <meta:editing-cycles>5</meta:editing-cycles>
    <meta:editing-duration>PT9M</meta:editing-duration>
    <meta:document-statistic meta:table-count="8" meta:image-count="0" meta:object-count="0" meta:page-count="3" meta:paragraph-count="71" meta:word-count="1001" meta:character-count="1005" meta:non-whitespace-character-count="1005"/>
    <meta:generator>LibreOffice/5.2.0.4$Windows_x86 LibreOffice_project/066b007f5ebcc236395c7d282ba488bca6720265</meta:generator>
  </office:meta>
</office:document-meta>
</file>