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641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84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1.372cm" fo:keep-together="auto"/>
    </style:style>
    <style:style style:name="表格2" style:family="table">
      <style:table-properties style:width="15.961cm" fo:margin-left="-0.078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641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83cm" fo:keep-together="auto"/>
    </style:style>
    <style:style style:name="表格2.4" style:family="table-row">
      <style:table-row-properties style:min-row-height="1.378cm" fo:keep-together="auto"/>
    </style:style>
    <style:style style:name="表格2.5" style:family="table-row">
      <style:table-row-properties style:min-row-height="1.401cm" fo:keep-together="auto"/>
    </style:style>
    <style:style style:name="表格3" style:family="table">
      <style:table-properties style:width="16.088cm" fo:margin-left="-0.078cm" table:align="left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10.252cm"/>
    </style:style>
    <style:style style:name="表格3.C" style:family="table-column">
      <style:table-column-properties style:column-width="2.768cm"/>
    </style:style>
    <style:style style:name="表格3.1" style:family="table-row">
      <style:table-row-properties style:min-row-height="1.711cm" fo:keep-together="auto"/>
    </style:style>
    <style:style style:name="表格3.A1" style:family="table-cell">
      <style:table-cell-properties style:vertical-align="middle" fo:padding="0.026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265cm" fo:keep-together="auto"/>
    </style:style>
    <style:style style:name="表格4" style:family="table">
      <style:table-properties style:width="16.088cm" fo:margin-left="-0.078cm" table:align="left" style:writing-mode="lr-tb"/>
    </style:style>
    <style:style style:name="表格4.A" style:family="table-column">
      <style:table-column-properties style:column-width="3.069cm"/>
    </style:style>
    <style:style style:name="表格4.B" style:family="table-column">
      <style:table-column-properties style:column-width="10.252cm"/>
    </style:style>
    <style:style style:name="表格4.C" style:family="table-column">
      <style:table-column-properties style:column-width="2.768cm"/>
    </style:style>
    <style:style style:name="表格4.1" style:family="table-row">
      <style:table-row-properties style:min-row-height="1.711cm" fo:keep-together="auto"/>
    </style:style>
    <style:style style:name="表格4.A1" style:family="table-cell">
      <style:table-cell-properties style:vertical-align="middle" fo:padding="0.026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265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fo:color="#002060" fo:font-size="18pt" fo:font-weight="bold" style:letter-kerning="true" style:font-size-asian="18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494cm" fo:text-align="center" style:justify-single-word="false" fo:orphans="2" fo:widows="2"/>
    </style:style>
    <style:style style:name="P8" style:family="paragraph" style:parent-style-name="Standard">
      <style:paragraph-properties fo:margin-top="0.494cm" fo:margin-bottom="0cm" loext:contextual-spacing="false" style:line-height-at-least="0.582cm" fo:text-align="center" style:justify-single-word="false" fo:orphans="2" fo:widows="2" fo:break-before="page"/>
    </style:style>
    <style:style style:name="P9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10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1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2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style:letter-kerning="true" style:font-name-asian="標楷體"/>
    </style:style>
    <style:style style:name="P13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  <style:text-properties fo:color="#ff0000" style:letter-kerning="true" style:font-name-asian="標楷體"/>
    </style:style>
    <style:style style:name="P14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  <style:text-properties fo:color="#ff0000" fo:font-size="10.5pt" style:letter-kerning="true" style:font-name-asian="標楷體" style:font-size-asian="10.5pt" style:font-size-complex="10.5pt"/>
    </style:style>
    <style:style style:name="P15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</style:style>
    <style:style style:name="P16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-asian="標楷體"/>
    </style:style>
    <style:style style:name="P20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.423cm" fo:margin-right="0cm" fo:orphans="2" fo:widows="2" fo:text-indent="0cm" style:auto-text-indent="false"/>
      <style:text-properties fo:color="#000000"/>
    </style:style>
    <style:style style:name="P22" style:family="paragraph" style:parent-style-name="Standard">
      <style:paragraph-properties fo:margin-left="0.423cm" fo:margin-right="0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5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letter-kerning="true" style:font-size-asian="14pt" style:font-weight-asian="bold"/>
    </style:style>
    <style:style style:name="T11" style:family="text">
      <style:text-properties fo:font-size="14pt" fo:font-weight="bold" style:letter-kerning="true" style:font-name-asian="標楷體" style:font-size-asian="14pt" style:font-weight-asian="bold"/>
    </style:style>
    <style:style style:name="T12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letter-kerning="true" style:font-name-asian="標楷體" style:font-size-asian="14pt" style:font-weight-asian="bold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0pt" style:letter-kerning="true" style:font-name-asian="標楷體" style:font-size-asian="10pt" style:font-size-complex="9pt"/>
    </style:style>
    <style:style style:name="T18" style:family="text">
      <style:text-properties fo:color="#000000"/>
    </style:style>
    <style:style style:name="T19" style:family="text">
      <style:text-properties fo:color="#000000" fo:font-size="14pt" style:letter-kerning="true" style:font-name-asian="標楷體" style:font-size-asian="14pt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11pt" style:letter-kerning="true" style:font-name-asian="標楷體" style:font-size-asian="11pt"/>
    </style:style>
    <style:style style:name="T22" style:family="text">
      <style:text-properties fo:color="#000000" fo:font-size="11pt" style:letter-kerning="true" style:font-name-asian="標楷體" style:font-size-asian="11pt" style:font-size-complex="11pt"/>
    </style:style>
    <style:style style:name="T23" style:family="text">
      <style:text-properties fo:color="#000000" fo:font-size="11pt" style:letter-kerning="true" style:font-name-asian="Times New Roman" style:font-size-asian="11pt"/>
    </style:style>
    <style:style style:name="T24" style:family="text">
      <style:text-properties fo:color="#000000" style:letter-kerning="true" style:font-name-asian="標楷體"/>
    </style:style>
    <style:style style:name="T25" style:family="text">
      <style:text-properties fo:color="#000000" style:letter-kerning="true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font-size="18pt" fo:font-weight="bold" style:font-size-asian="18pt" style:font-weight-asian="bold"/>
    </style:style>
    <style:style style:name="T28" style:family="text">
      <style:text-properties fo:color="#002060" fo:font-size="18pt" fo:font-weight="bold" style:letter-kerning="true" style:font-name-asian="標楷體" style:font-size-asian="18pt" style:font-weight-asian="bold"/>
    </style:style>
    <style:style style:name="T29" style:family="text">
      <style:text-properties fo:color="#002060" fo:font-size="18pt" fo:font-weight="bold" style:letter-kerning="true" style:font-name-asian="Times New Roman" style:font-size-asian="18pt" style:font-weight-asian="bold"/>
    </style:style>
    <style:style style:name="T30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31" style:family="text">
      <style:text-properties fo:color="#002060" style:letter-kerning="true" style:font-name-asian="標楷體" style:font-size-complex="10.5pt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color="#ff0000" fo:font-size="11pt" style:letter-kerning="true" style:font-name-asian="標楷體" style:font-size-asian="11pt"/>
    </style:style>
    <style:style style:name="T35" style:family="text">
      <style:text-properties fo:color="#ff0000" fo:font-size="11pt" style:letter-kerning="true" style:font-name-asian="標楷體" style:font-size-asian="11pt" style:font-size-complex="11pt"/>
    </style:style>
    <style:style style:name="T36" style:family="text">
      <style:text-properties fo:color="#ff0000" style:letter-kerning="true" style:font-name-asian="標楷體"/>
    </style:style>
    <style:style style:name="T37" style:family="text">
      <style:text-properties fo:color="#ff0000" fo:font-size="10.5pt" style:letter-kerning="true" style:font-name-asian="標楷體" style:font-size-asian="10.5pt" style:font-size-complex="10.5pt"/>
    </style:style>
    <style:style style:name="T38" style:family="text">
      <style:text-properties fo:color="#555555" style:letter-kerning="true" style:font-name-asian="標楷體"/>
    </style:style>
    <style:style style:name="T39" style:family="text">
      <style:text-properties fo:color="#555555" style:letter-kerning="true" style:font-name-asian="Times New Roman"/>
    </style:style>
    <style:style style:name="T40" style:family="text">
      <style:text-properties fo:color="#555555" style:letter-kerning="true" style:font-name-asian="Times New Roman"/>
    </style:style>
    <style:style style:name="T41" style:family="text">
      <style:text-properties fo:font-size="10.5pt" style:letter-kerning="true" style:font-name-asian="標楷體" style:font-size-asian="10.5pt" style:font-size-complex="10.5pt"/>
    </style:style>
    <style:style style:name="T42" style:family="text">
      <style:text-properties fo:font-size="10.5pt" style:letter-kerning="true" style:font-name-asian="標楷體" style:font-size-asian="10.5pt" style:font-size-complex="10.5pt"/>
    </style:style>
    <style:style style:name="T43" style:family="text">
      <style:text-properties fo:color="#333399" fo:font-weight="bold" style:letter-kerning="true" style:font-name-asian="標楷體" style:font-weight-asian="bold"/>
    </style:style>
    <style:style style:name="T44" style:family="text">
      <style:text-properties fo:color="#333399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10</text:span><text:span text:style-name="T3">5</text:span><text:span text:style-name="T3"> 學年度第</text:span><text:span text:style-name="T5"> </text:span><text:span text:style-name="T3">2學期營建系博士班資格考試日程表</text:span></text:p>
      <text:p text:style-name="P7"><text:span text:style-name="T12">Time table of the Ph.D. Qualifying Examination - Spring 201</text:span><text:span text:style-name="T12">7</text:span></text:p>
      <text:p text:style-name="P16">日期 ：3月 15 日 <text:s text:c="9"/>Date：<text:span text:style-name="T18">March</text:span>. 15th<text:line-break/>地點 ：E2-221 <text:s text:c="13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8">管</text:span><text:span text:style-name="T29"> <text:s/></text:span><text:span text:style-name="T28">理</text:span><text:span text:style-name="T29"> <text:s/></text:span><text:span text:style-name="T28">組</text:span><text:span text:style-name="T29"> </text:span></text:p>
            <text:p text:style-name="P3">Division of Construction Management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時間</text:p>
            <text:p text:style-name="P2">Test Time</text:p>
          </table:table-cell>
          <table:table-cell table:style-name="表格1.A2" office:value-type="string">
            <text:p text:style-name="P2">科目</text:p>
            <text:p text:style-name="P6"><text:span text:style-name="T6">Subject</text:span></text:p>
          </table:table-cell>
          <table:table-cell table:style-name="表格1.A1" office:value-type="string">
            <text:p text:style-name="P2">考試方式</text:p>
            <text:p text:style-name="P2">Remark</text:p>
          </table:table-cell>
        </table:table-row>
        <table:table-row table:style-name="表格1.3">
          <table:table-cell table:style-name="表格1.A2" office:value-type="string">
            <text:p text:style-name="P5"><text:span text:style-name="T11">10</text:span><text:span text:style-name="T11">:00~1</text:span><text:span text:style-name="T11">2</text:span><text:span text:style-name="T11">:00</text:span></text:p>
          </table:table-cell>
          <table:table-cell table:style-name="表格1.A2" office:value-type="string">
            <text:p text:style-name="P17"><text:span text:style-name="T35">*</text:span><text:span text:style-name="T22">營建管理</text:span></text:p>
          </table:table-cell>
          <table:table-cell table:style-name="表格1.A1" office:value-type="string">
            <text:p text:style-name="P6"><text:span text:style-name="T24">C</text:span><text:span text:style-name="T24">lose book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1">1</text:span><text:span text:style-name="T11">3</text:span><text:span text:style-name="T11">:</text:span><text:span text:style-name="T11">3</text:span><text:span text:style-name="T11">0~1</text:span><text:span text:style-name="T11">5</text:span><text:span text:style-name="T11">:</text:span><text:span text:style-name="T11">3</text:span><text:span text:style-name="T11">0</text:span></text:p>
          </table:table-cell>
          <table:table-cell table:style-name="表格1.A2" office:value-type="string">
            <text:p text:style-name="P18">營建自動化與電子化</text:p>
          </table:table-cell>
          <table:table-cell table:style-name="表格1.A1" office:value-type="string">
            <text:p text:style-name="P6"><text:span text:style-name="T24">C</text:span><text:span text:style-name="T24">lose book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11">1</text:span><text:span text:style-name="T11">5</text:span><text:span text:style-name="T11">:</text:span><text:span text:style-name="T11">4</text:span><text:span text:style-name="T11">0~1</text:span><text:span text:style-name="T11">7</text:span><text:span text:style-name="T11">:</text:span><text:span text:style-name="T11">4</text:span><text:span text:style-name="T11">0</text:span></text:p>
          </table:table-cell>
          <table:table-cell table:style-name="表格1.A2" office:value-type="string">
            <text:p text:style-name="P20">成本管理</text:p>
          </table:table-cell>
          <table:table-cell table:style-name="表格1.A1" office:value-type="string">
            <text:p text:style-name="P6"><text:span text:style-name="T24">O</text:span><text:span text:style-name="T24">pen book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8">大</text:span><text:span text:style-name="T29"> <text:s/></text:span><text:span text:style-name="T28">地</text:span><text:span text:style-name="T29"> <text:s/></text:span><text:span text:style-name="T28">組</text:span></text:p>
            <text:p text:style-name="P1"><text:span text:style-name="T31">Division of Geotechnical Engineering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時間</text:p>
            <text:p text:style-name="P2">Test Time</text:p>
          </table:table-cell>
          <table:table-cell table:style-name="表格2.A2" office:value-type="string">
            <text:p text:style-name="P2">科目</text:p>
            <text:p text:style-name="P6"><text:span text:style-name="T6">Subject</text:span></text:p>
          </table:table-cell>
          <table:table-cell table:style-name="表格2.A1" office:value-type="string">
            <text:p text:style-name="P2">考試方式</text:p>
            <text:p text:style-name="P2">Remark</text:p>
          </table:table-cell>
        </table:table-row>
        <table:table-row table:style-name="表格2.3">
          <table:table-cell table:style-name="表格2.A2" office:value-type="string">
            <text:p text:style-name="P5"><text:span text:style-name="T11">10</text:span><text:span text:style-name="T11">:00~1</text:span><text:span text:style-name="T11">2</text:span><text:span text:style-name="T11">:00</text:span></text:p>
          </table:table-cell>
          <table:table-cell table:style-name="表格2.A2" office:value-type="string">
            <text:p text:style-name="P17"><text:span text:style-name="T34">*</text:span><text:span text:style-name="T21">土壤力學</text:span><text:span text:style-name="T23"> </text:span></text:p>
          </table:table-cell>
          <table:table-cell table:style-name="表格2.A1" office:value-type="string">
            <text:p text:style-name="P6"><text:span text:style-name="T24">C</text:span><text:span text:style-name="T24">lose book</text:span></text:p>
          </table:table-cell>
        </table:table-row>
        <table:table-row table:style-name="表格2.4">
          <table:table-cell table:style-name="表格2.A2" office:value-type="string">
            <text:p text:style-name="P6"><text:span text:style-name="T11">1</text:span><text:span text:style-name="T11">3</text:span><text:span text:style-name="T11">:</text:span><text:span text:style-name="T11">3</text:span><text:span text:style-name="T11">0~1</text:span><text:span text:style-name="T11">5</text:span><text:span text:style-name="T11">:</text:span><text:span text:style-name="T11">3</text:span><text:span text:style-name="T11">0</text:span></text:p>
          </table:table-cell>
          <table:table-cell table:style-name="表格2.A2" office:value-type="string">
            <text:p text:style-name="P18">岩石力學</text:p>
          </table:table-cell>
          <table:table-cell table:style-name="表格2.A1" office:value-type="string">
            <text:p text:style-name="P6"><text:span text:style-name="T24">C</text:span><text:span text:style-name="T24">lose book</text:span></text:p>
          </table:table-cell>
        </table:table-row>
        <table:table-row table:style-name="表格2.5">
          <table:table-cell table:style-name="表格2.A2" office:value-type="string">
            <text:p text:style-name="P6"><text:span text:style-name="T11">1</text:span><text:span text:style-name="T11">5</text:span><text:span text:style-name="T11">:</text:span><text:span text:style-name="T11">4</text:span><text:span text:style-name="T11">0~1</text:span><text:span text:style-name="T11">7</text:span><text:span text:style-name="T11">:</text:span><text:span text:style-name="T11">4</text:span><text:span text:style-name="T11">0</text:span></text:p>
          </table:table-cell>
          <table:table-cell table:style-name="表格2.A2" office:value-type="string">
            <text:p text:style-name="P19">地盤改良專論</text:p>
          </table:table-cell>
          <table:table-cell table:style-name="表格2.A1" office:value-type="string">
            <text:p text:style-name="P6"><text:span text:style-name="T24">O</text:span><text:span text:style-name="T24">pen book</text:span></text:p>
          </table:table-cell>
        </table:table-row>
      </table:table>
      <text:p text:style-name="P10"><text:span text:style-name="T38">備註：</text:span><text:span text:style-name="T36">* </text:span><text:span text:style-name="T38">表示必考科目</text:span><text:span text:style-name="T39"> </text:span><text:span text:style-name="T39"><text:s text:c="4"/></text:span><text:span text:style-name="T41">Note：</text:span><text:span text:style-name="T37">*</text:span><text:span text:style-name="T41"> Compulsory Subjects</text:span></text:p>
      <text:p text:style-name="P11"><text:span text:style-name="T41">201</text:span><text:span text:style-name="T41">7</text:span><text:span text:style-name="T41">.</text:span><text:span text:style-name="T41">03</text:span><text:span text:style-name="T41">.</text:span><text:span text:style-name="T41">9</text:span><text:span text:style-name="T41">製表</text:span></text:p>
      <text:p text:style-name="P8"><text:span text:style-name="T3">10</text:span><text:span text:style-name="T3">5</text:span><text:span text:style-name="T3"> 學年度第</text:span><text:span text:style-name="T5"> </text:span><text:span text:style-name="T3">2學期營建系博士班資格考試日程表</text:span></text:p>
      <text:p text:style-name="P7"><text:span text:style-name="T12">Time table of the Ph.D. Qualifying Examination - Spring 201</text:span><text:span text:style-name="T12">7</text:span></text:p>
      <text:p text:style-name="P15"><text:span text:style-name="T15">日期 ：</text:span><text:span text:style-name="T15">3</text:span><text:span text:style-name="T15">月 </text:span><text:span text:style-name="T15">15</text:span><text:span text:style-name="T15"> 日 <text:s text:c="9"/>Date：</text:span><text:span text:style-name="T19">March</text:span><text:span text:style-name="T15">. </text:span><text:span text:style-name="T15">15</text:span><text:span text:style-name="T8">th<text:line-break/>地點 </text:span>：E2-221 <text:s text:c="13"/>Location：E2-221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text:span text:style-name="T8">結</text:span><text:span text:style-name="T9"> <text:s/></text:span><text:span text:style-name="T8">構</text:span><text:span text:style-name="T9"> <text:s/></text:span><text:span text:style-name="T8">組</text:span></text:p>
            <text:p text:style-name="P1"><text:span text:style-name="T31">Division of Structural Engineering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時間</text:p>
            <text:p text:style-name="P2">Test Time</text:p>
          </table:table-cell>
          <table:table-cell table:style-name="表格3.A2" office:value-type="string">
            <text:p text:style-name="P2">科目</text:p>
            <text:p text:style-name="P6"><text:span text:style-name="T6">Subjec</text:span><text:span text:style-name="T6">t</text:span></text:p>
          </table:table-cell>
          <table:table-cell table:style-name="表格3.A1" office:value-type="string">
            <text:p text:style-name="P2">考試方式</text:p>
            <text:p text:style-name="P2">Remark</text:p>
          </table:table-cell>
        </table:table-row>
        <table:table-row table:style-name="表格3.3">
          <table:table-cell table:style-name="表格3.A2" office:value-type="string">
            <text:p text:style-name="P5"><text:span text:style-name="T11">10</text:span><text:span text:style-name="T11">:00~1</text:span><text:span text:style-name="T11">2</text:span><text:span text:style-name="T11">:00</text:span></text:p>
          </table:table-cell>
          <table:table-cell table:style-name="表格3.A2" office:value-type="string">
            <text:p text:style-name="P22"><text:span text:style-name="T35">*</text:span><text:span text:style-name="T26">結構動力學</text:span><text:span text:style-name="T20">Structural Dynamics</text:span></text:p>
          </table:table-cell>
          <table:table-cell table:style-name="表格3.A1" office:value-type="string">
            <text:p text:style-name="P6"><text:span text:style-name="T24">C</text:span><text:span text:style-name="T24">lose book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11">1</text:span><text:span text:style-name="T11">3</text:span><text:span text:style-name="T11">:</text:span><text:span text:style-name="T11">3</text:span><text:span text:style-name="T11">0~1</text:span><text:span text:style-name="T11">5</text:span><text:span text:style-name="T11">:</text:span><text:span text:style-name="T11">3</text:span><text:span text:style-name="T11">0</text:span></text:p>
          </table:table-cell>
          <table:table-cell table:style-name="表格3.A2" office:value-type="string">
            <text:p text:style-name="P19">Reliability Analysis of Struc.</text:p>
          </table:table-cell>
          <table:table-cell table:style-name="表格3.A1" office:value-type="string">
            <text:p text:style-name="P6"><text:span text:style-name="T24">O</text:span><text:span text:style-name="T24">pen book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11">1</text:span><text:span text:style-name="T11">5</text:span><text:span text:style-name="T11">:</text:span><text:span text:style-name="T11">4</text:span><text:span text:style-name="T11">0~1</text:span><text:span text:style-name="T11">7</text:span><text:span text:style-name="T11">:</text:span><text:span text:style-name="T11">4</text:span><text:span text:style-name="T11">0</text:span></text:p>
          </table:table-cell>
          <table:table-cell table:style-name="表格3.A2" office:value-type="string">
            <text:p text:style-name="P21">The Green and Durability Design of Pozzolanic Concrete</text:p>
          </table:table-cell>
          <table:table-cell table:style-name="表格3.A1" office:value-type="string">
            <text:p text:style-name="P6"><text:span text:style-name="T24">O</text:span><text:span text:style-name="T24">pen book</text:span>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4"><text:span text:style-name="T8">材</text:span><text:span text:style-name="T9"> <text:s/></text:span><text:span text:style-name="T8">料</text:span><text:span text:style-name="T9"> <text:s/></text:span><text:span text:style-name="T8">組</text:span></text:p>
            <text:p text:style-name="P3">Division of Construction Material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">時間</text:p>
            <text:p text:style-name="P2">Test Time</text:p>
          </table:table-cell>
          <table:table-cell table:style-name="表格4.A2" office:value-type="string">
            <text:p text:style-name="P2">科目</text:p>
            <text:p text:style-name="P6"><text:span text:style-name="T6">Subjec</text:span><text:span text:style-name="T6">t</text:span></text:p>
          </table:table-cell>
          <table:table-cell table:style-name="表格4.A1" office:value-type="string">
            <text:p text:style-name="P2">考試方式</text:p>
            <text:p text:style-name="P2">Remark</text:p>
          </table:table-cell>
        </table:table-row>
        <table:table-row table:style-name="表格4.3">
          <table:table-cell table:style-name="表格4.A2" office:value-type="string">
            <text:p text:style-name="P5"><text:span text:style-name="T11">10</text:span><text:span text:style-name="T11">:00~1</text:span><text:span text:style-name="T11">2</text:span><text:span text:style-name="T11">:00</text:span></text:p>
          </table:table-cell>
          <table:table-cell table:style-name="表格4.A2" office:value-type="string">
            <text:p text:style-name="P19">Behavior of Engineering Materials</text:p>
          </table:table-cell>
          <table:table-cell table:style-name="表格4.A1" office:value-type="string">
            <text:p text:style-name="P6"><text:span text:style-name="T24">O</text:span><text:span text:style-name="T24">pen book</text:span></text:p>
          </table:table-cell>
        </table:table-row>
        <table:table-row table:style-name="表格4.3">
          <table:table-cell table:style-name="表格4.A2" office:value-type="string">
            <text:p text:style-name="P6"><text:span text:style-name="T11">1</text:span><text:span text:style-name="T11">3</text:span><text:span text:style-name="T11">:</text:span><text:span text:style-name="T11">3</text:span><text:span text:style-name="T11">0~1</text:span><text:span text:style-name="T11">5</text:span><text:span text:style-name="T11">:</text:span><text:span text:style-name="T11">3</text:span><text:span text:style-name="T11">0</text:span></text:p>
          </table:table-cell>
          <table:table-cell table:style-name="表格4.A2" office:value-type="string">
            <text:p text:style-name="P19">The Green and Durability Design of Pozzolanic Concrete</text:p>
          </table:table-cell>
          <table:table-cell table:style-name="表格4.A1" office:value-type="string">
            <text:p text:style-name="P6"><text:span text:style-name="T24">O</text:span><text:span text:style-name="T24">pen book</text:span></text:p>
          </table:table-cell>
        </table:table-row>
        <table:table-row table:style-name="表格4.3">
          <table:table-cell table:style-name="表格4.A2" office:value-type="string">
            <text:p text:style-name="P6"><text:span text:style-name="T11">1</text:span><text:span text:style-name="T11">5</text:span><text:span text:style-name="T11">:</text:span><text:span text:style-name="T11">4</text:span><text:span text:style-name="T11">0~1</text:span><text:span text:style-name="T11">7</text:span><text:span text:style-name="T11">:</text:span><text:span text:style-name="T11">4</text:span><text:span text:style-name="T11">0</text:span></text:p>
          </table:table-cell>
          <table:table-cell table:style-name="表格4.A2" office:value-type="string">
            <text:p text:style-name="P19">Physical and Chemical Analysis on Materials</text:p>
          </table:table-cell>
          <table:table-cell table:style-name="表格4.A1" office:value-type="string">
            <text:p text:style-name="P6"><text:span text:style-name="T24">C</text:span><text:span text:style-name="T24">lose book</text:span></text:p>
          </table:table-cell>
        </table:table-row>
      </table:table>
      <text:p text:style-name="P10"><text:span text:style-name="T38">備註：</text:span><text:span text:style-name="T36">* </text:span><text:span text:style-name="T38">表示必考科目</text:span><text:span text:style-name="T39"> </text:span><text:span text:style-name="T39"><text:s text:c="4"/></text:span><text:span text:style-name="T41">Note：</text:span><text:span text:style-name="T37">*</text:span><text:span text:style-name="T41"> Compulsory Subjects</text:span></text:p>
      <text:p text:style-name="P11"><text:span text:style-name="T41">201</text:span><text:span text:style-name="T41">7</text:span><text:span text:style-name="T41">.</text:span><text:span text:style-name="T41">03</text:span><text:span text:style-name="T41">.</text:span><text:span text:style-name="T41">9</text:span><text:span text:style-name="T41">製表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7-03-09T10:29:00</meta:creation-date>
    <dc:creator>user</dc:creator>
    <dc:date>2017-03-09T14:20:00</dc:date>
    <meta:print-date>2013-10-08T14:35:00</meta:print-date>
    <meta:editing-cycles>3</meta:editing-cycles>
    <meta:editing-duration>PT1H</meta:editing-duration>
    <meta:document-statistic meta:table-count="4" meta:image-count="0" meta:object-count="0" meta:page-count="2" meta:paragraph-count="78" meta:word-count="317" meta:character-count="1236" meta:non-whitespace-character-count="1066"/>
    <meta:generator>LibreOffice/5.2.0.4$Windows_x86 LibreOffice_project/066b007f5ebcc236395c7d282ba488bca6720265</meta:generator>
  </office:meta>
</office:document-meta>
</file>