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3.418cm"/>
    </style:style>
    <style:style style:name="表格1.B" style:family="table-column">
      <style:table-column-properties style:column-width="0.58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594cm"/>
    </style:style>
    <style:style style:name="表格1.E" style:family="table-column">
      <style:table-column-properties style:column-width="1.628cm"/>
    </style:style>
    <style:style style:name="表格1.F" style:family="table-column">
      <style:table-column-properties style:column-width="0.556cm"/>
    </style:style>
    <style:style style:name="表格1.G" style:family="table-column">
      <style:table-column-properties style:column-width="0.397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543cm"/>
    </style:style>
    <style:style style:name="表格1.J" style:family="table-column">
      <style:table-column-properties style:column-width="0.291cm"/>
    </style:style>
    <style:style style:name="表格1.K" style:family="table-column">
      <style:table-column-properties style:column-width="2.182cm"/>
    </style:style>
    <style:style style:name="表格1.L" style:family="table-column">
      <style:table-column-properties style:column-width="0.476cm"/>
    </style:style>
    <style:style style:name="表格1.M" style:family="table-column">
      <style:table-column-properties style:column-width="1.707cm"/>
    </style:style>
    <style:style style:name="表格1.N" style:family="table-column">
      <style:table-column-properties style:column-width="2.201cm"/>
    </style:style>
    <style:style style:name="表格1.1" style:family="table-row">
      <style:table-row-properties style:min-row-height="0.778cm" fo:keep-together="always"/>
    </style:style>
    <style:style style:name="表格1.A1" style:family="table-cell">
      <style:table-cell-properties style:vertical-align="middle" fo:background-color="#eaeae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5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3cm" fo:keep-together="always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71cm" fo:keep-together="always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75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68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61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54cm" fo:keep-together="auto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N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2.101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7.022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413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2.057cm" fo:keep-together="auto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58cm" fo:keep-together="auto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 style:list-style-name="WW8Num3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6" style:family="paragraph" style:parent-style-name="Standard" style:list-style-name="WW8Num3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9" style:family="paragraph" style:parent-style-name="Standard" style:list-style-name="WW8Num5">
      <style:paragraph-properties style:line-height-at-least="0.706cm" fo:text-align="justify" style:justify-single-word="false" style:snap-to-layout-grid="false"/>
    </style:style>
    <style:style style:name="P10" style:family="paragraph" style:parent-style-name="Standard">
      <style:paragraph-properties style:line-height-at-least="0.706cm" fo:text-align="justify" style:justify-single-word="false" style:snap-to-layout-grid="false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color="#ff0000"/>
    </style:style>
    <style:style style:name="P12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color="#808080"/>
    </style:style>
    <style:style style:name="T7" style:family="text">
      <style:text-properties fo:color="#808080" style:font-name-asian="標楷體"/>
    </style:style>
    <style:style style:name="T8" style:family="text">
      <style:text-properties fo:color="#808080" style:font-name-asian="標楷體"/>
    </style:style>
    <style:style style:name="T9" style:family="text">
      <style:text-properties fo:color="#808080" style:text-underline-style="solid" style:text-underline-width="auto" style:text-underline-color="font-color" fo:font-weight="bold" style:font-name-asian="標楷體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fo:font-weight="bold" style:font-name-asian="Times New Roman" style:font-weight-asian="bold"/>
    </style:style>
    <style:style style:name="T19" style:family="text">
      <style:text-properties fo:color="#ff0000" style:font-name-asian="標楷體"/>
    </style:style>
    <style:style style:name="T20" style:family="text">
      <style:text-properties fo:color="#ff0000" style:font-name="新細明體" fo:font-weight="bold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臺灣科技大學營建工程系海外研習報名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5">學號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系級</text:p>
          </table:table-cell>
          <table:covered-table-cell/>
          <table:covered-table-cell/>
          <table:table-cell table:style-name="表格1.I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M1" table:number-rows-spanned="6" table:number-columns-spanned="2" office:value-type="string">
            <text:p text:style-name="P1"><text:span text:style-name="T7">（請貼</text:span><text:span text:style-name="T9">證件照</text:span><text:span text:style-name="T7">，</text:span></text:p>
            <text:p text:style-name="P1"><text:span text:style-name="T7">圖</text:span><text:span text:style-name="T7">片檔</text:span><text:span text:style-name="T7">亦可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姓名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性別</text:p>
          </table:table-cell>
          <table:covered-table-cell/>
          <table:covered-table-cell/>
          <table:table-cell table:style-name="表格1.I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5">英文姓名(與護照相同)</text:p>
          </table:table-cell>
          <table:covered-table-cell/>
          <table:covered-table-cell/>
          <table:table-cell table:style-name="表格1.D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5">西元出生年月日</text:p>
          </table:table-cell>
          <table:covered-table-cell/>
          <table:covered-table-cell/>
          <table:table-cell table:style-name="表格1.D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5">身分證字號(或居留證號碼)</text:p>
          </table:table-cell>
          <table:covered-table-cell/>
          <table:covered-table-cell/>
          <table:table-cell table:style-name="表格1.D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E-MAIL</text:p>
          </table:table-cell>
          <table:table-cell table:style-name="表格1.B6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聯絡電話</text:p>
          </table:table-cell>
          <table:table-cell table:style-name="表格1.B7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通訊地址</text:p>
          </table:table-cell>
          <table:table-cell table:style-name="表格1.B8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<text:span text:style-name="T2">歷年學業平均</text:span><text:span text:style-name="T2">成績</text:span></text:p>
          </table:table-cell>
          <table:covered-table-cell/>
          <table:table-cell table:style-name="表格1.C9" table:number-columns-spanned="2" office:value-type="string">
            <text:p text:style-name="P5">大學部：</text:p>
          </table:table-cell>
          <table:covered-table-cell/>
          <table:table-cell table:style-name="表格1.E9" table:number-columns-spanned="2" office:value-type="string">
            <text:p text:style-name="P5"/>
          </table:table-cell>
          <table:covered-table-cell/>
          <table:table-cell table:style-name="表格1.G9" table:number-columns-spanned="4" office:value-type="string">
            <text:p text:style-name="P5">碩士班：</text:p>
          </table:table-cell>
          <table:covered-table-cell/>
          <table:covered-table-cell/>
          <table:covered-table-cell/>
          <table:table-cell table:style-name="表格1.K9" office:value-type="string">
            <text:p text:style-name="P5"/>
          </table:table-cell>
          <table:table-cell table:style-name="表格1.L9" table:number-columns-spanned="2" office:value-type="string">
            <text:p text:style-name="P5">博士班：</text:p>
          </table:table-cell>
          <table:covered-table-cell/>
          <table:table-cell table:style-name="表格1.N9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5">外語能力</text:p>
          </table:table-cell>
          <table:table-cell table:style-name="表格1.B10" table:number-columns-spanned="13" office:value-type="string">
            <text:list xml:id="list9028242009475153962" text:style-name="WW8Num5">
              <text:list-item>
                <text:p text:style-name="P9"><text:span text:style-name="T2">英語</text:span><text:span text:style-name="T13"> </text:span><text:span text:style-name="T13">□</text:span><text:span text:style-name="T4">流利</text:span><text:span text:style-name="T13"> </text:span><text:span text:style-name="T13">□</text:span><text:span text:style-name="T4">尚可（</text:span><text:span text:style-name="T4">測驗名稱與成績/等級：</text:span><text:span text:style-name="T11"> <text:s text:c="4"/></text:span><text:span text:style-name="T11"><text:s text:c="5"/></text:span><text:span text:style-name="T11"><text:s text:c="5"/></text:span><text:span text:style-name="T11"><text:s/></text:span><text:span text:style-name="T4">）</text:span></text:p>
              </text:list-item>
              <text:list-item>
                <text:p text:style-name="P9"><text:span text:style-name="T4">其他語言：</text:span><text:span text:style-name="T11"> <text:s text:c="4"/></text:span><text:span text:style-name="T11"><text:s/></text:span><text:span text:style-name="T11"><text:s text:c="5"/></text:span><text:span text:style-name="T11"><text:s/></text:span><text:span text:style-name="T13"><text:s/></text:span><text:span text:style-name="T13">□</text:span><text:span text:style-name="T4">流利</text:span><text:span text:style-name="T13"> </text:span><text:span text:style-name="T13">□</text:span><text:span text:style-name="T4">尚可</text:span></text:p>
              </text:list-item>
            </text:list>
            <text:p text:style-name="P10"><text:span text:style-name="T4">（</text:span><text:span text:style-name="T4">務必</text:span><text:span text:style-name="T4">附上相關證明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隨表繳付文件（請勾選）</text:p>
            <text:p text:style-name="P5"/>
            <text:p text:style-name="P11"><text:span text:style-name="T15">※</text:span><text:span text:style-name="T2">必繳</text:span></text:p>
          </table:table-cell>
          <table:table-cell table:style-name="表格1.B11" table:number-columns-spanned="13" office:value-type="string">
            <text:p text:style-name="P10"><text:span text:style-name="T15">□ </text:span><text:span text:style-name="T2">申請表（</text:span><text:span text:style-name="T18">※</text:span><text:span text:style-name="T2">）</text:span></text:p>
            <text:p text:style-name="P10"><text:span text:style-name="T15">□ </text:span><text:span text:style-name="T2">在校成績單（</text:span><text:span text:style-name="T18">※</text:span><text:span text:style-name="T2">）</text:span></text:p>
            <text:p text:style-name="P10"><text:span text:style-name="T15">□ </text:span><text:span text:style-name="T2">自傳(含興趣專長</text:span><text:span text:style-name="T2">、</text:span><text:span text:style-name="T2">申請動機、</text:span><text:span text:style-name="T2">自我期許</text:span><text:span text:style-name="T2">等</text:span><text:span text:style-name="T2">，至多2頁</text:span><text:span text:style-name="T2">)（</text:span><text:span text:style-name="T18">※</text:span><text:span text:style-name="T2">）</text:span></text:p>
            <text:p text:style-name="P10"><text:span text:style-name="T15">□</text:span><text:span text:style-name="T15"> </text:span><text:span text:style-name="T2">語文</text:span><text:span text:style-name="T2">檢定</text:span><text:span text:style-name="T2">成績證明書</text:span><text:span text:style-name="T2">（或於成績單上標註修習</text:span><text:span text:style-name="T19">英文課程</text:span><text:span text:style-name="T2">之成績）</text:span><text:span text:style-name="T2">（</text:span><text:span text:style-name="T20">※</text:span><text:span text:style-name="T2">）</text:span></text:p>
            <text:p text:style-name="P10"><text:span text:style-name="T15">□ </text:span><text:span text:style-name="T2">個人自薦投影片電子檔一頁（內容</text:span><text:span text:style-name="T19">不拘</text:span><text:span text:style-name="T2">，可含特質、規劃等）</text:span><text:span text:style-name="T2">（</text:span><text:span text:style-name="T18">※</text:span><text:span text:style-name="T2">）</text:span></text:p>
            <text:p text:style-name="P10"><text:span text:style-name="T15">□ </text:span><text:span text:style-name="T2">足以展現專業能力之實習檔案或學習檔案。</text:span></text:p>
            <text:p text:style-name="P10"><text:span text:style-name="T15">□</text:span><text:span text:style-name="T15"> </text:span><text:span text:style-name="T2">參加各項競賽獲獎者須檢附獲獎證明。</text:span><text:span text:style-name="T15"> </text:span></text:p>
            <text:p text:style-name="P10"><text:span text:style-name="T15">□</text:span><text:span text:style-name="T15"> </text:span><text:span text:style-name="T2">參與學術研討會或技能交流活動證明。</text:span></text:p>
            <text:p text:style-name="P10"><text:span text:style-name="T15">□</text:span><text:span text:style-name="T15"> </text:span><text:span text:style-name="T2">其他</text:span><text:span text:style-name="T11"> <text:s text:c="7"/></text:span><text:span text:style-name="T11"><text:s text:c="13"/></text:span><text:span text:style-name="T11"><text:s text:c="5"/></text:span><text:span text:style-name="T11"><text:s text:c="8"/></text:span><text:span text:style-name="T11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>注意事項</text:p>
          </table:table-cell>
          <table:table-cell table:style-name="表格1.B12" table:number-columns-spanned="13" office:value-type="string">
            <text:list xml:id="list98610585310911891" text:style-name="WW8Num3">
              <text:list-item>
                <text:p text:style-name="P6">本表請以正楷書寫或打字方式，字跡勿潦草，影印本無效。</text:p>
              </text:list-item>
              <text:list-item>
                <text:p text:style-name="P3"><text:span text:style-name="T2">如已持有</text:span><text:span text:style-name="T2">簽證</text:span><text:span text:style-name="T2">、護照等證件，請留意有效期截止日期。</text:span></text:p>
              </text:list-item>
              <text:list-item>
                <text:p text:style-name="P6">所填資料如有不實，將取消資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5">備註</text:p>
          </table:table-cell>
          <table:table-cell table:style-name="表格1.B13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5">申請人簽名</text:p>
          </table:table-cell>
          <table:table-cell table:style-name="表格1.B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日期</text:p>
          </table:table-cell>
          <table:covered-table-cell/>
          <table:table-cell table:style-name="表格1.J1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2016-3-2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4-13T13:57:00</meta:creation-date>
    <dc:creator>USER</dc:creator>
    <dc:date>2017-04-13T13:57:00</dc:date>
    <meta:print-date>2012-04-12T12:26:00</meta:print-date>
    <meta:editing-cycles>2</meta:editing-cycles>
    <meta:document-statistic meta:table-count="1" meta:image-count="0" meta:object-count="0" meta:page-count="1" meta:paragraph-count="40" meta:word-count="414" meta:character-count="512" meta:non-whitespace-character-count="432"/>
    <meta:generator>LibreOffice/5.2.0.4$Windows_x86 LibreOffice_project/066b007f5ebcc236395c7d282ba488bca6720265</meta:generator>
  </office:meta>
</office:document-meta>
</file>