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217cm" fo:margin-top="0cm" fo:margin-bottom="0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543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2.182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707cm"/>
    </style:style>
    <style:style style:name="表格1.N" style:family="table-column">
      <style:table-column-properties style:column-width="2.2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style:min-row-height="0.91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3" style:family="table-row">
      <style:table-row-properties style:min-row-height="0.93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4" style:family="table-row">
      <style:table-row-properties style:min-row-height="0.771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6" style:family="table-row">
      <style:table-row-properties style:min-row-height="0.975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8" style:family="table-row">
      <style:table-row-properties style:min-row-height="0.96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9" style:family="table-row">
      <style:table-row-properties style:min-row-height="0.954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G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K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L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N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表格1.10" style:family="table-row">
      <style:table-row-properties style:min-row-height="2.10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1" style:family="table-row">
      <style:table-row-properties style:min-row-height="7.022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2" style:family="table-row">
      <style:table-row-properties style:min-row-height="2.413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3" style:family="table-row">
      <style:table-row-properties style:min-row-height="2.057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4" style:family="table-row">
      <style:table-row-properties style:min-row-height="1.58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3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4" style:family="paragraph" style:parent-style-name="Standard_20__28_user_29_" style:list-style-name="WWNum8">
      <style:paragraph-properties style:line-height-at-least="0.423cm" fo:text-align="justify" style:justify-single-word="false" style:snap-to-layout-grid="false"/>
    </style:style>
    <style:style style:name="P5" style:family="paragraph" style:parent-style-name="Standard_20__28_user_29_" style:list-style-name="WWNum3">
      <style:paragraph-properties style:line-height-at-least="0.423cm" fo:text-align="justify" style:justify-single-word="false" style:snap-to-layout-grid="false"/>
    </style:style>
    <style:style style:name="P6" style:family="paragraph" style:parent-style-name="Standard_20__28_user_29_">
      <style:paragraph-properties style:line-height-at-least="0.423cm" style:snap-to-layout-grid="false"/>
    </style:style>
    <style:style style:name="P7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9" style:family="paragraph" style:parent-style-name="Standard_20__28_user_29_" style:list-style-name="WWNum7">
      <style:paragraph-properties style:line-height-at-least="0.706cm" fo:text-align="justify" style:justify-single-word="false" style:snap-to-layout-grid="false"/>
    </style:style>
    <style:style style:name="P10" style:family="paragraph" style:parent-style-name="Standard_20__28_user_29_" style:list-style-name="WWNum5">
      <style:paragraph-properties style:line-height-at-least="0.706cm" fo:text-align="justify" style:justify-single-word="false" style:snap-to-layout-grid="false"/>
    </style:style>
    <style:style style:name="P11" style:family="paragraph" style:parent-style-name="Standard_20__28_user_29_">
      <style:paragraph-properties style:line-height-at-least="0.706cm" fo:text-align="justify" style:justify-single-word="false" style:snap-to-layout-grid="false"/>
    </style:style>
    <style:style style:name="P12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name-complex="標楷體1"/>
    </style:style>
    <style:style style:name="T4" style:family="text">
      <style:text-properties fo:color="#808080" style:font-name-asian="標楷體1"/>
    </style:style>
    <style:style style:name="T5" style:family="text">
      <style:text-properties fo:color="#808080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text-underline-style="solid" style:text-underline-width="auto" style:text-underline-color="font-color" style:font-name-asian="Times New Roman1"/>
    </style:style>
    <style:style style:name="T8" style:family="text">
      <style:text-properties fo:color="#ff0000" style:font-name-asian="Times New Roman1"/>
    </style:style>
    <style:style style:name="T9" style:family="text">
      <style:text-properties fo:color="#ff0000" style:font-name-asian="標楷體1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name-asian="Times New Roman1" style:font-weight-asian="bold"/>
    </style:style>
    <style:style style:name="T12" style:family="text">
      <style:text-properties fo:color="#ff0000" style:font-name="新細明體, PMingLiU" fo:font-weight="bold" style:font-weight-asian="bold" style:font-name-complex="新細明體, PMingLiU1"/>
    </style:style>
    <style:style style:name="T13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灣科技大</text:span><text:bookmark text:name="_GoBack"/><text:span text:style-name="T1">學營建工程系海外研習報名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<text:span text:style-name="T2">學號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系級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" table:number-rows-spanned="6" table:number-columns-spanned="2" office:value-type="string">
            <text:p text:style-name="P2"><text:span text:style-name="T4">（請貼</text:span><text:span text:style-name="T5">證件照</text:span><text:span text:style-name="T4">，</text:span></text:p>
            <text:p text:style-name="P2"><text:span text:style-name="T4">圖片檔亦可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姓名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性別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2">英文姓名(與護照相同)</text:span></text:p>
          </table:table-cell>
          <table:covered-table-cell/>
          <table:covered-table-cell/>
          <table:table-cell table:style-name="表格1.D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<text:span text:style-name="T2">西元出生年月日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<text:span text:style-name="T2">身分證字號(或居留證號碼)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E-MAIL</text:span></text:p>
          </table:table-cell>
          <table:table-cell table:style-name="表格1.B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聯絡電話</text:span></text:p>
          </table:table-cell>
          <table:table-cell table:style-name="表格1.B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通訊地址</text:span></text:p>
          </table:table-cell>
          <table:table-cell table:style-name="表格1.B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2">歷年學業平均成績</text:span></text:p>
          </table:table-cell>
          <table:covered-table-cell/>
          <table:table-cell table:style-name="表格1.C9" table:number-columns-spanned="2" office:value-type="string">
            <text:p text:style-name="P3"><text:span text:style-name="T2">大學部：</text:span></text:p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G9" table:number-columns-spanned="4" office:value-type="string">
            <text:p text:style-name="P3"><text:span text:style-name="T2">碩士班：</text:span></text:p>
          </table:table-cell>
          <table:covered-table-cell/>
          <table:covered-table-cell/>
          <table:covered-table-cell/>
          <table:table-cell table:style-name="表格1.K9" office:value-type="string">
            <text:p text:style-name="P8"/>
          </table:table-cell>
          <table:table-cell table:style-name="表格1.L9" table:number-columns-spanned="2" office:value-type="string">
            <text:p text:style-name="P3"><text:span text:style-name="T2">博士班：</text:span></text:p>
          </table:table-cell>
          <table:covered-table-cell/>
          <table:table-cell table:style-name="表格1.N9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3"><text:span text:style-name="T2">外語能力</text:span></text:p>
          </table:table-cell>
          <table:table-cell table:style-name="表格1.B10" table:number-columns-spanned="13" office:value-type="string">
            <text:list xml:id="list2165923501096829778" text:style-name="WWNum7">
              <text:list-item>
                <text:p text:style-name="P9"><text:span text:style-name="T2">英語</text:span><text:span text:style-name="T6"> □</text:span><text:span text:style-name="T3">流利</text:span><text:span text:style-name="T6"> □</text:span><text:span text:style-name="T3">尚可（測驗名稱與成績/等級：</text:span><text:span text:style-name="T7"> <text:s text:c="15"/></text:span><text:span text:style-name="T3">）</text:span></text:p>
              </text:list-item>
            </text:list>
            <text:list xml:id="list8269040226850533774" text:style-name="WWNum5">
              <text:list-item>
                <text:p text:style-name="P10"><text:span text:style-name="T3">其他語言：</text:span><text:span text:style-name="T7"> <text:s text:c="11"/></text:span><text:span text:style-name="T6"><text:s/>□</text:span><text:span text:style-name="T3">流利</text:span><text:span text:style-name="T6"> □</text:span><text:span text:style-name="T3">尚可</text:span></text:p>
              </text:list-item>
            </text:list>
            <text:p text:style-name="P11"><text:span text:style-name="T3">（務必附上相關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2">隨表繳付文件（請勾選）</text:span></text:p>
            <text:p text:style-name="P8"/>
            <text:p text:style-name="P2"><text:span text:style-name="T8">※</text:span><text:span text:style-name="T9">必繳</text:span></text:p>
          </table:table-cell>
          <table:table-cell table:style-name="表格1.B11" table:number-columns-spanned="13" office:value-type="string">
            <text:p text:style-name="P11"><text:span text:style-name="T13">□ </text:span><text:span text:style-name="T2">申請表（</text:span><text:span text:style-name="T11">※</text:span><text:span text:style-name="T2">）</text:span></text:p>
            <text:p text:style-name="P11"><text:span text:style-name="T13">□ </text:span><text:span text:style-name="T2">在校成績單（</text:span><text:span text:style-name="T11">※</text:span><text:span text:style-name="T2">）</text:span></text:p>
            <text:p text:style-name="P11"><text:span text:style-name="T13">□ </text:span><text:span text:style-name="T2">自傳(含興趣專長、申請動機、自我期許等，至多2頁)（</text:span><text:span text:style-name="T11">※</text:span><text:span text:style-name="T2">）</text:span></text:p>
            <text:p text:style-name="P11"><text:span text:style-name="T13">□ </text:span><text:span text:style-name="T2">語文檢定成績證明書（或於成績單上標註修習</text:span><text:span text:style-name="T9">英文課程</text:span><text:span text:style-name="T2">之成績）（</text:span><text:span text:style-name="T12">※</text:span><text:span text:style-name="T2">）</text:span></text:p>
            <text:p text:style-name="P11"><text:span text:style-name="T13">□ </text:span><text:span text:style-name="T2">個人自薦投影片電子檔一頁（內容</text:span><text:span text:style-name="T9">不拘</text:span><text:span text:style-name="T2">，可含特質、規劃等）（</text:span><text:span text:style-name="T11">※</text:span><text:span text:style-name="T2">）</text:span></text:p>
            <text:p text:style-name="P11"><text:span text:style-name="T13">□ </text:span><text:span text:style-name="T2">足以展現專業能力之實習檔案或學習檔案。</text:span></text:p>
            <text:p text:style-name="P11"><text:span text:style-name="T13">□ </text:span><text:span text:style-name="T2">參加各項競賽獲獎者須檢附獲獎證明。</text:span></text:p>
            <text:p text:style-name="P11"><text:span text:style-name="T13">□ </text:span><text:span text:style-name="T2">參與學術研討會或技能交流活動證明。</text:span></text:p>
            <text:p text:style-name="P11"><text:span text:style-name="T13">□ </text:span><text:span text:style-name="T2">其他</text:span><text:span text:style-name="T7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2">注意事項</text:span></text:p>
          </table:table-cell>
          <table:table-cell table:style-name="表格1.B12" table:number-columns-spanned="13" office:value-type="string">
            <text:list xml:id="list4289345736234507197" text:style-name="WWNum8">
              <text:list-item>
                <text:p text:style-name="P4"><text:span text:style-name="T2">本表請以正楷書寫或打字方式，字跡勿潦草，影印本無效。</text:span></text:p>
              </text:list-item>
            </text:list>
            <text:list xml:id="list578406227067459750" text:style-name="WWNum3">
              <text:list-item>
                <text:p text:style-name="P5"><text:span text:style-name="T2">如已持有簽證、護照等證件，請留意有效期截止日期。</text:span></text:p>
              </text:list-item>
              <text:list-item>
                <text:p text:style-name="P5"><text:span text:style-name="T2">所填資料如有不實，將取消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2">備註</text:span></text:p>
          </table:table-cell>
          <table:table-cell table:style-name="表格1.B1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<text:span text:style-name="T2">申請人簽名</text:span></text:p>
          </table:table-cell>
          <table:table-cell table:style-name="表格1.B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日期</text:span></text:p>
          </table:table-cell>
          <table:covered-table-cell/>
          <table:table-cell table:style-name="表格1.J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-asian="標楷體1" style:font-family-asian="標楷體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6-3-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2-04-12T12:26:00</meta:print-date>
    <meta:creation-date>2017-04-27T02:24:00</meta:creation-date>
    <dc:date>2017-04-27T02:24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0" meta:word-count="414" meta:character-count="511" meta:non-whitespace-character-count="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