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3" style:family="table-row">
      <style:table-row-properties style:min-row-height="2.166cm" fo:keep-together="always"/>
    </style:style>
    <style:style style:name="表格1.A1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line-height="0.494cm" fo:text-indent="0.423cm" style:auto-text-indent="false"/>
    </style:style>
    <style:style style:name="P23" style:family="paragraph" style:parent-style-name="Standard">
      <style:paragraph-properties fo:margin-left="0cm" fo:margin-right="0cm" fo:line-height="0.494cm" fo:text-indent="0.494cm" style:auto-text-indent="false"/>
    </style:style>
    <style:style style:name="P24" style:family="paragraph" style:parent-style-name="Standard">
      <style:paragraph-properties fo:margin-left="0cm" fo:margin-right="0cm" fo:line-height="0.494cm" fo:text-indent="0.212cm" style:auto-text-indent="false"/>
    </style:style>
    <style:style style:name="P25" style:family="paragraph" style:parent-style-name="Standard">
      <style:paragraph-properties fo:margin-left="0cm" fo:margin-right="0cm" fo:line-height="0.494cm" fo:text-indent="0.212cm" style:auto-text-indent="false"/>
      <style:text-properties fo:language="zh" fo:country="TW" style:font-name-asian="標楷體" style:language-asian="zh" style:country-asian="TW" style:font-size-complex="12pt"/>
    </style:style>
    <style:style style:name="P26" style:family="paragraph" style:parent-style-name="Standard">
      <style:paragraph-properties fo:margin-left="0cm" fo:margin-right="0cm" fo:line-height="0.494cm" fo:text-indent="0.847cm" style:auto-text-indent="false"/>
    </style:style>
    <style:style style:name="P27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8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6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7" style:family="text">
      <style:text-properties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 style:font-size-complex="12pt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style:font-name-asian="Times New Roman" style:language-asian="zh" style:country-asian="TW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4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5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標楷體" style:font-size-asian="10pt"/>
    </style:style>
    <style:style style:name="T29" style:family="text">
      <style:text-properties fo:color="#993300" fo:font-size="10pt" style:font-name-asian="Times New Roman" style:font-size-asian="10pt"/>
    </style:style>
    <style:style style:name="T30" style:family="text">
      <style:text-properties style:font-name-asian="MS Mincho" style:font-size-complex="12pt"/>
    </style:style>
    <style:style style:name="T31" style:family="text">
      <style:text-properties fo:color="#ff0000" fo:language="zh" fo:country="TW" style:font-name-asian="標楷體" style:language-asian="zh" style:country-asian="TW" style:font-size-complex="12pt"/>
    </style:style>
    <style:style style:name="T32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3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4" style:family="text">
      <style:text-properties fo:color="#ff0000" style:font-name-asian="標楷體"/>
    </style:style>
    <style:style style:name="T35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6"><text:span text:style-name="T12">※</text:span><text:span text:style-name="T4">申請須知</text:span><text:span text:style-name="T12">※</text:span></text:p>
            <text:p text:style-name="P17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4">因故需請假者，應於事前尋覓代班人員，再向系辦完成請假登記，如無法覓得代班人員，可向系辦請求協助。</text:span></text:p>
            <text:p text:style-name="P17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9"><text:s text:c="11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3"> </text:span><text:span text:style-name="T7">讀</text:span><text:span text:style-name="T13"> </text:span><text:span text:style-name="T7">學</text:span><text:span text:style-name="T13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3"><text:s/></text:span><text:span text:style-name="T7">105 學年暑假</text:span></text:p>
            <text:p text:style-name="P7"><text:span text:style-name="T27">106年6月26日</text:span><text:span text:style-name="T29"> </text:span><text:span text:style-name="T27">~ </text:span><text:span text:style-name="T27">106年9月8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3"> </text:span><text:span text:style-name="T7">請</text:span><text:span text:style-name="T13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6年</text:span><text:span text:style-name="T13"> </text:span><field:fieldmark-start text:name="__Fieldmark__0_927792244" field:type="vnd.oasis.opendocument.field.FORMTEXT"><field:param field:name="Description" field:value=""/><field:param field:name="Name" field:value="Text2"/></field:fieldmark-start><text:span text:style-name="T21">    </text:span><text:span text:style-name="T18"> </text:span><field:fieldmark-end/><text:span text:style-name="T7">月</text:span><text:span text:style-name="T13"> </text:span><field:fieldmark-start text:name="__Fieldmark__1_927792244" field:type="vnd.oasis.opendocument.field.FORMTEXT"><field:param field:name="Description" field:value=""/><field:param field:name="Name" field:value="Text3"/></field:fieldmark-start><text:span text:style-name="T21">    </text:span><text:span text:style-name="T18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8">3. 姓</text:span><text:span text:style-name="T21"> <text:s text:c="5"/></text:span><text:span text:style-name="T18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927792244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3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3"><field:fieldmark text:name="__Fieldmark__3_927792244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3"> <text:s text:c="2"/></text:span><field:fieldmark text:name="__Fieldmark__4_927792244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3"> <text:s/></text:span><text:span text:style-name="T7">系</text:span><text:span text:style-name="T13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927792244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6. 僑生身分</text:span></text:p>
          </table:table-cell>
          <table:covered-table-cell/>
          <table:table-cell table:style-name="表格1.G2" table:number-columns-spanned="3" office:value-type="string">
            <text:p text:style-name="P23"><field:fieldmark text:name="__Fieldmark__6_927792244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7_927792244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3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927792244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8. 手</text:span><text:span text:style-name="T21"> <text:s text:c="3"/></text:span><text:span text:style-name="T18">機</text:span></text:p>
          </table:table-cell>
          <table:covered-table-cell/>
          <table:table-cell table:style-name="表格1.G2" table:number-columns-spanned="3" office:value-type="string">
            <text:p text:style-name="P21"><field:fieldmark-start text:name="__Fieldmark__9_927792244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927792244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1_927792244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12_927792244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3_927792244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<text:span text:style-name="T31">11. 常用</text:span><text:span text:style-name="T33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927792244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4"><text:span text:style-name="T18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927792244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2">* </text:span><text:span text:style-name="T23">13. 請務必於下表點選</text:span><text:span text:style-name="T35"></text:span><text:span text:style-name="T24">方便工讀之時段</text:span><text:span text:style-name="T25"> </text:span></text:p>
            <text:p text:style-name="P10"><text:span text:style-name="T10">*上午工讀:清潔+文書</text:span><text:span text:style-name="T12"> <text:s text:c="2"/></text:span><text:span text:style-name="T10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<text:span text:style-name="T36"><text:s text:c="2"/></text:span><text:span text:style-name="T36"><text:s text:c="2"/></text:span><text:span text:style-name="T36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  <text:p text:style-name="P5">(文書)</text:p>
          </table:table-cell>
          <table:table-cell table:style-name="表格1.C2" office:value-type="string">
            <text:p text:style-name="P14"><field:fieldmark text:name="__Fieldmark__16_927792244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table:number-columns-spanned="2" office:value-type="string">
            <text:p text:style-name="P14"><field:fieldmark text:name="__Fieldmark__17_927792244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G2" office:value-type="string">
            <text:p text:style-name="P14"><field:fieldmark text:name="__Fieldmark__18_927792244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  <text:p text:style-name="P5">(清潔)</text:p>
          </table:table-cell>
          <table:table-cell table:style-name="表格1.C2" office:value-type="string">
            <text:p text:style-name="P14"><field:fieldmark text:name="__Fieldmark__19_927792244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20_927792244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21_927792244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22_927792244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3_927792244" field:type="vnd.oasis.opendocument.field.FORMCHECKBOX"><field:param field:name="Checkbox_HelpText" field:value=""/><field:param field:name="Checkbox_Name" field:value="Check21"/></field:fieldmark></text:p>
          </table:table-cell>
        </table:table-row>
        <table:table-row table:style-name="表格1.13">
          <table:table-cell table:style-name="表格1.A13" office:value-type="string">
            <text:p text:style-name="P5">下午</text:p>
          </table:table-cell>
          <table:table-cell table:style-name="表格1.B13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3" office:value-type="string">
            <text:p text:style-name="P14"><field:fieldmark text:name="__Fieldmark__24_927792244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3" table:number-columns-spanned="2" office:value-type="string">
            <text:p text:style-name="P14"><field:fieldmark text:name="__Fieldmark__25_927792244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3" table:number-columns-spanned="2" office:value-type="string">
            <text:p text:style-name="P14"><field:fieldmark text:name="__Fieldmark__26_927792244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3" office:value-type="string">
            <text:p text:style-name="P14"><field:fieldmark text:name="__Fieldmark__27_927792244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3" office:value-type="string">
            <text:p text:style-name="P14"><field:fieldmark text:name="__Fieldmark__28_927792244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4"><text:span text:style-name="T18">14. </text:span><text:span text:style-name="T31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9_927792244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5">15. 其他備註</text:p>
          </table:table-cell>
          <table:covered-table-cell/>
          <table:table-cell table:style-name="表格1.C15" table:number-columns-spanned="7" office:value-type="string">
            <text:p text:style-name="P7"><field:fieldmark text:name="__Fieldmark__30_927792244" field:type="vnd.oasis.opendocument.field.FORMCHECKBOX"><field:param field:name="Checkbox_HelpText" field:value=""/><field:param field:name="Checkbox_Name" field:value="Check5"/></field:fieldmark><text:span text:style-name="T40">助學貸款</text:span><text:span text:style-name="T42"> <text:s/></text:span><field:fieldmark text:name="__Fieldmark__31_927792244" field:type="vnd.oasis.opendocument.field.FORMCHECKBOX"><field:param field:name="Checkbox_HelpText" field:value=""/><field:param field:name="Checkbox_Name" field:value="Check5"/></field:fieldmark><text:span text:style-name="T40">低收入戶</text:span><text:span text:style-name="T42"> <text:s/></text:span><field:fieldmark text:name="__Fieldmark__32_927792244" field:type="vnd.oasis.opendocument.field.FORMCHECKBOX"><field:param field:name="Checkbox_HelpText" field:value=""/><field:param field:name="Checkbox_Name" field:value="Check5"/></field:fieldmark><text:span text:style-name="T40">請註明：</text:span><field:fieldmark-start text:name="__Fieldmark__33_927792244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6-05-31T16:07:00</meta:creation-date>
    <dc:creator>user</dc:creator>
    <dc:date>2017-06-05T09:45:00</dc:date>
    <meta:print-date>2009-09-10T16:14:00</meta:print-date>
    <meta:editing-cycles>3</meta:editing-cycles>
    <meta:editing-duration>PT2M</meta:editing-duration>
    <meta:document-statistic meta:table-count="1" meta:image-count="0" meta:object-count="0" meta:page-count="2" meta:paragraph-count="64" meta:word-count="439" meta:character-count="650" meta:non-whitespace-character-count="503"/>
    <meta:generator>LibreOffice/5.2.0.4$Windows_x86 LibreOffice_project/066b007f5ebcc236395c7d282ba488bca6720265</meta:generator>
  </office:meta>
</office:document-meta>
</file>