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Arial Unicode MS'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6pt" style:letter-kerning="true" style:font-name-asian="標楷體" style:font-size-asian="16pt" style:font-name-complex="DFKaiShu-SB-Estd-BF" style:font-size-complex="16pt"/>
    </style:style>
    <style:style style:name="P3" style:family="paragraph" style:parent-style-name="Standard">
      <style:text-properties fo:color="#000000" style:font-name="Times New Roman" style:font-name-complex="Times New Roman"/>
    </style:style>
    <style:style style:name="P4" style:family="paragraph" style:parent-style-name="Standard">
      <style:paragraph-properties fo:line-height="150%" fo:text-align="end" style:justify-single-word="false" style:snap-to-layout-grid="false"/>
    </style:style>
    <style:style style:name="P5" style:family="paragraph" style:parent-style-name="Standard">
      <style:paragraph-properties fo:margin-left="1.249cm" fo:margin-right="0cm" fo:text-indent="-1.249cm" style:auto-text-indent="false"/>
    </style:style>
    <style:style style:name="P6" style:family="paragraph" style:parent-style-name="Standard">
      <style:paragraph-properties fo:margin-left="1.249cm" fo:margin-right="0cm" fo:text-indent="-1.249cm" style:auto-text-indent="false"/>
      <style:text-properties fo:color="#000000" style:font-name="Times New Roman" style:font-name-asian="標楷體" style:font-name-complex="Times New Roman"/>
    </style:style>
    <style:style style:name="P7" style:family="paragraph" style:parent-style-name="Standard">
      <style:paragraph-properties fo:margin-left="0.998cm" fo:margin-right="0cm" fo:text-indent="-0.998cm" style:auto-text-indent="false"/>
    </style:style>
    <style:style style:name="P8" style:family="paragraph" style:parent-style-name="Standard">
      <style:paragraph-properties fo:margin-left="0.998cm" fo:margin-right="0cm" fo:text-indent="-0.998cm" style:auto-text-indent="false"/>
      <style:text-properties fo:color="#000000" style:font-name="Times New Roman" style:font-name-asian="標楷體" style:font-name-complex="Times New Roman"/>
    </style:style>
    <style:style style:name="P9" style:family="paragraph" style:parent-style-name="Standard">
      <style:paragraph-properties fo:margin-left="1.58cm" fo:margin-right="0cm" fo:text-indent="-0.589cm" style:auto-text-indent="false"/>
    </style:style>
    <style:style style:name="P10" style:family="paragraph" style:parent-style-name="Standard">
      <style:paragraph-properties fo:margin-left="1.748cm" fo:margin-right="0cm" fo:text-indent="-0.75cm" style:auto-text-indent="false"/>
    </style:style>
    <style:style style:name="P11" style:family="paragraph" style:parent-style-name="Standard">
      <style:paragraph-properties fo:margin-left="1.588cm" fo:margin-right="0cm" fo:text-indent="-0.589cm" style:auto-text-indent="false"/>
    </style:style>
    <style:style style:name="P12" style:family="paragraph" style:parent-style-name="Standard">
      <style:paragraph-properties fo:margin-left="1.58cm" fo:margin-right="0cm" fo:text-indent="-0.631cm" style:auto-text-indent="false"/>
    </style:style>
    <style:style style:name="P13" style:family="paragraph" style:parent-style-name="Standard">
      <style:paragraph-properties fo:margin-left="0.995cm" fo:margin-right="0cm" fo:text-indent="-0.995cm" style:auto-text-indent="false"/>
      <style:text-properties fo:color="#000000" style:font-name="Times New Roman" style:font-name-asian="標楷體" style:font-name-complex="Times New Roman"/>
    </style:style>
    <style:style style:name="P14" style:family="paragraph" style:parent-style-name="Standard">
      <style:paragraph-properties fo:margin-left="1.423cm" fo:margin-right="0cm" fo:text-indent="-0.474cm" style:auto-text-indent="false"/>
    </style:style>
    <style:style style:name="P15" style:family="paragraph" style:parent-style-name="Standard">
      <style:paragraph-properties fo:margin-left="1.744cm" fo:margin-right="0cm" fo:text-indent="-0.75cm" style:auto-text-indent="false"/>
    </style:style>
    <style:style style:name="P16" style:family="paragraph" style:parent-style-name="Standard">
      <style:paragraph-properties fo:margin-left="1.744cm" fo:margin-right="0cm" fo:text-indent="-0.75cm" style:auto-text-indent="false"/>
      <style:text-properties fo:color="#000000" style:font-name="Times New Roman" style:font-name-asian="標楷體" style:font-name-complex="Times New Roman"/>
    </style:style>
    <style:style style:name="P17" style:family="paragraph" style:parent-style-name="Standard">
      <style:paragraph-properties fo:margin-left="1.244cm" fo:margin-right="0cm" fo:text-indent="-0.245cm" style:auto-text-indent="false"/>
    </style:style>
    <style:style style:name="P18" style:family="paragraph" style:parent-style-name="Standard">
      <style:paragraph-properties fo:margin-left="1.244cm" fo:margin-right="0cm" fo:text-indent="-0.245cm" style:auto-text-indent="false"/>
      <style:text-properties fo:color="#000000" style:font-name="Times New Roman" style:font-name-asian="標楷體" style:font-name-complex="Times New Roman"/>
    </style:style>
    <style:style style:name="P19" style:family="paragraph" style:parent-style-name="Standard">
      <style:paragraph-properties fo:margin-left="0cm" fo:margin-right="0cm" fo:text-indent="1.058cm" style:auto-text-indent="false"/>
    </style:style>
    <style:style style:name="P20" style:family="paragraph" style:parent-style-name="Standard" style:master-page-name="Standard">
      <style:paragraph-properties fo:text-align="center" style:justify-single-word="false" style:page-number="auto" style:text-autospace="none" style:snap-to-layout-grid="false"/>
      <style:text-properties fo:color="#000000" style:font-name="Times New Roman" fo:font-size="16pt" style:letter-kerning="true" style:font-name-asian="標楷體" style:font-size-asian="16pt" style:font-name-complex="DFKaiShu-SB-Estd-BF" style:font-size-complex="16pt"/>
    </style:style>
    <style:style style:name="P21" style:family="paragraph" style:parent-style-name="Footer">
      <style:paragraph-properties fo:text-align="center" style:justify-single-word="false"/>
    </style:style>
    <style:style style:name="T1" style:family="text">
      <style:text-properties style:font-name-asian="標楷體"/>
    </style:style>
    <style:style style:name="T2" style:family="text">
      <style:text-properties fo:color="#000000" style:font-name="Times New Roman" fo:font-size="16pt" style:letter-kerning="true" style:font-name-asian="標楷體" style:font-size-asian="16pt" style:font-name-complex="DFKaiShu-SB-Estd-BF" style:font-size-complex="16pt"/>
    </style:style>
    <style:style style:name="T3" style:family="text">
      <style:text-properties fo:color="#000000" style:font-name="Times New Roman" fo:font-size="16pt" style:letter-kerning="true" style:font-name-asian="標楷體" style:font-size-asian="16pt" style:font-name-complex="DFKaiShu-SB-Estd-BF" style:font-size-complex="16pt"/>
    </style:style>
    <style:style style:name="T4" style:family="text">
      <style:text-properties fo:color="#000000" style:font-name="Times New Roman" style:font-name-asian="標楷體" style:font-name-complex="Times New Roman"/>
    </style:style>
    <style:style style:name="T5" style:family="text">
      <style:text-properties fo:color="#000000" style:font-name="Times New Roman" style:font-name-asian="標楷體" style:font-name-complex="Times New Roman"/>
    </style:style>
    <style:style style:name="T6" style:family="text">
      <style:text-properties fo:color="#000000" style:font-name="Times New Roman" style:font-name-asian="標楷體" style:font-name-complex="標楷體"/>
    </style:style>
    <style:style style:name="T7" style:family="text">
      <style:text-properties fo:color="#000000" style:font-name="Times New Roman" style:font-name-asian="標楷體" style:font-name-complex="標楷體"/>
    </style:style>
    <style:style style:name="T8" style:family="text">
      <style:text-properties fo:color="#000000" style:font-name="Times New Roman" style:font-name-asian="Times New Roman" style:font-name-complex="Times New Roman"/>
    </style:style>
    <style:style style:name="T9" style:family="text">
      <style:text-properties fo:color="#000000" style:font-name="Times New Roman" style:font-name-asian="Times New Roman" style:font-name-complex="Times New Roman"/>
    </style:style>
    <style:style style:name="T10" style:family="text">
      <style:text-properties fo:color="#000000" style:font-name="標楷體" fo:font-size="10pt" style:letter-kerning="true" style:font-name-asian="標楷體" style:font-size-asian="10pt" style:font-name-complex="DFKaiShu-SB-Estd-BF" style:font-size-complex="10pt"/>
    </style:style>
    <style:style style:name="T11" style:family="text">
      <style:text-properties fo:color="#000000" style:font-name="標楷體" fo:font-size="10pt" style:letter-kerning="true" style:font-name-asian="標楷體" style:font-size-asian="10pt" style:font-name-complex="DFKaiShu-SB-Estd-BF" style:font-size-complex="10pt"/>
    </style:style>
    <style:style style:name="T12" style:family="text">
      <style:text-properties fo:color="#000000" style:font-name="標楷體" style:font-name-asian="標楷體" style:font-name-complex="標楷體"/>
    </style:style>
    <style:style style:name="T13" style:family="text">
      <style:text-properties fo:color="#000000" style:font-name="標楷體" style:font-name-asian="標楷體" style:font-name-complex="標楷體"/>
    </style:style>
    <style:style style:name="T14" style:family="text">
      <style:text-properties fo:color="#ff0000" style:font-name="Times New Roman" style:font-name-asian="標楷體" style:font-name-complex="Times New Roman"/>
    </style:style>
    <style:style style:name="T15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國立臺灣科技大學營建工程系</text:p>
      <text:p text:style-name="P1"><text:span text:style-name="T2">學生出國補助辦法</text:span></text:p>
      <text:p text:style-name="P2"/>
      <text:p text:style-name="P4"><text:span text:style-name="T10">10</text:span><text:span text:style-name="T10">3</text:span><text:span text:style-name="T10">.</text:span><text:span text:style-name="T10">3</text:span><text:span text:style-name="T10">.</text:span><text:span text:style-name="T10">28 102學年度第10次學生事務委員會通過</text:span></text:p>
      <text:p text:style-name="P4"><text:span text:style-name="T10">10</text:span><text:span text:style-name="T10">3</text:span><text:span text:style-name="T10">.</text:span><text:span text:style-name="T10">4.22 102學年度第8次系務會議通過</text:span></text:p>
      <text:p text:style-name="P4"><text:span text:style-name="T10">10</text:span><text:span text:style-name="T10">3</text:span><text:span text:style-name="T10">.</text:span><text:span text:style-name="T10">11</text:span><text:span text:style-name="T10">.</text:span><text:span text:style-name="T10">12 103學年度第4次學生事務委員會通過</text:span></text:p>
      <text:p text:style-name="P4"><text:span text:style-name="T10">10</text:span><text:span text:style-name="T10">3</text:span><text:span text:style-name="T10">.</text:span><text:span text:style-name="T10">11.18 103學年度第3次系務會議通過</text:span></text:p>
      <text:p text:style-name="P4"><text:span text:style-name="T10">106.03.24 105學年度第8次學生事務委員會通過</text:span></text:p>
      <text:p text:style-name="P4"><text:span text:style-name="T10">106.4</text:span><text:span text:style-name="T10">.</text:span><text:span text:style-name="T10">11</text:span><text:span text:style-name="T10"> 10</text:span><text:span text:style-name="T10">5</text:span><text:span text:style-name="T10">學年度第7次系務會議通過</text:span></text:p>
      <text:p text:style-name="P5"><text:span text:style-name="T4">一、本系為鼓勵學生出國參與國際學術會議、出國研習與交流、出國競賽、攻讀雙學位與擔任國際交換學生，擴大國際視野與強化研究能力，特訂定本要點。</text:span></text:p>
      <text:p text:style-name="P8">二、申請人資格：</text:p>
      <text:p text:style-name="P9"><text:span text:style-name="T4">1</text:span><text:span text:style-name="T4">. </text:span><text:span text:style-name="T4">本系大學部與研究所在學學生，</text:span><text:span text:style-name="T4">出國研習期間應保有本校學籍。(</text:span><text:span text:style-name="T4">若已獲其他單位補助，如國科會、教育部或本校各單位，不得提出申請</text:span><text:span text:style-name="T4">)</text:span><text:span text:style-name="T4">。</text:span></text:p>
      <text:p text:style-name="P10"><text:span text:style-name="T4">2</text:span><text:span text:style-name="T4">.</text:span><text:span text:style-name="T14"> </text:span><text:span text:style-name="T4">學生於本校就讀期間，</text:span><text:span text:style-name="T4">同一</text:span><text:span text:style-name="T4">學位，以補助一次為</text:span><text:span text:style-name="T4">限</text:span><text:span text:style-name="T4">。</text:span><text:span text:style-name="T4">若為出國競賽者，由本系學生事務委員會專案討論處理</text:span><text:span text:style-name="T4">。</text:span></text:p>
      <text:p text:style-name="P6">三、申請文件：</text:p>
      <text:p text:style-name="P5"><text:span text:style-name="T4">(</text:span><text:span text:style-name="T4">一</text:span><text:span text:style-name="T4">) </text:span><text:span text:style-name="T4">申請出國參與國際學術會議</text:span><text:span text:style-name="T4">(</text:span><text:span text:style-name="T4">須為國際組織主辦之國際學術會議</text:span><text:span text:style-name="T4">)</text:span><text:span text:style-name="T4">者：</text:span></text:p>
      <text:p text:style-name="P11"><text:span text:style-name="T4">1. </text:span><text:span text:style-name="T4">指導教授推薦信。</text:span></text:p>
      <text:p text:style-name="P11"><text:span text:style-name="T4">2. </text:span><text:span text:style-name="T4">論文被接受發表之證明文件、論文摘要，會議日程表與研討會簡介資訊。</text:span></text:p>
      <text:p text:style-name="P11"><text:span text:style-name="T4">3. </text:span><text:span text:style-name="T4">前一學期成績單。</text:span></text:p>
      <text:p text:style-name="P11"><text:span text:style-name="T4">4. </text:span><text:span text:style-name="T4">其他有助於審查之文件</text:span><text:span text:style-name="T8"> </text:span><text:span text:style-name="T4">(</text:span><text:span text:style-name="T4">如論文全文、最近五年內最具代表性之著作影本</text:span><text:span text:style-name="T4">)</text:span><text:span text:style-name="T4">。</text:span></text:p>
      <text:p text:style-name="P5"><text:span text:style-name="T4">(</text:span><text:span text:style-name="T4">二</text:span><text:span text:style-name="T4">) </text:span><text:span text:style-name="T4">申請出國研習或交流者：</text:span></text:p>
      <text:p text:style-name="P12"><text:span text:style-name="T4">1.</text:span><text:span text:style-name="T4"> 國外單位簡介：所申請之國外單位須為國外先進或具發展潛力之企業或學術機構（不包括大陸及港、澳）。</text:span></text:p>
      <text:p text:style-name="P12"><text:span text:style-name="T4">2. </text:span><text:span text:style-name="T4">須提出</text:span><text:span text:style-name="T4">TOEIC 650</text:span><text:span text:style-name="T4">分(含)以上</text:span><text:span text:style-name="T6">或日本語能力試驗</text:span><text:span text:style-name="T4">(JLPT)N2</text:span><text:span text:style-name="T4">(含)以上</text:span><text:span text:style-name="T6">等級</text:span><text:span text:style-name="T4">之語言能力證明文件。</text:span></text:p>
      <text:p text:style-name="P12"><text:span text:style-name="T4">3. </text:span><text:span text:style-name="T4">研習或交流計劃書</text:span><text:span text:style-name="T4">(</text:span><text:span text:style-name="T4">如國外指導教授相關資訊、研習或交流項目、預定達成目標與預計出國時程</text:span><text:span text:style-name="T4">)</text:span><text:span text:style-name="T4">。</text:span></text:p>
      <text:p text:style-name="P12"><text:span text:style-name="T4">4. </text:span><text:span text:style-name="T4">前一學期成績單。</text:span></text:p>
      <text:p text:style-name="P12"><text:span text:style-name="T4">5. </text:span><text:span text:style-name="T4">研習或交流單位邀請函。</text:span></text:p>
      <text:p text:style-name="P13">(三) 申請出國競賽者：</text:p>
      <text:p text:style-name="P11"><text:span text:style-name="T4">1. </text:span><text:span text:style-name="T4">指導教授推薦信。</text:span></text:p>
      <text:p text:style-name="P14"><text:span text:style-name="T4">2. </text:span><text:span text:style-name="T4">參加國際競賽名稱、簡介、比賽辦法及參賽國家</text:span><text:span text:style-name="T4">: </text:span><text:span text:style-name="T4">國際競賽須為近三年參賽國家應平均在十國以上。若不符合上述所定義之國際賽事需由本系學</text:span><text:soft-page-break/><text:span text:style-name="T4">生事務委員會專案討論處理。</text:span></text:p>
      <text:p text:style-name="P14"><text:span text:style-name="T4">3. </text:span><text:span text:style-name="T4">須提出基本語言能力證明文件(</text:span><text:span text:style-name="T4">TOEIC 650</text:span><text:span text:style-name="T4">分(含)以上</text:span><text:span text:style-name="T6">或日本語能力試驗</text:span><text:span text:style-name="T4">(JLPT)N2</text:span><text:span text:style-name="T4">(含)以上</text:span><text:span text:style-name="T6">等級</text:span><text:span text:style-name="T4">)，若不符合上述所條件需由本系學生事務委員會專案討論處理。</text:span></text:p>
      <text:p text:style-name="P14"><text:span text:style-name="T4">4. </text:span><text:span text:style-name="T4">出國競賽規畫與預期效益說明。</text:span></text:p>
      <text:p text:style-name="P14"><text:span text:style-name="T4">5. </text:span><text:span text:style-name="T4">國內賽選拔或初賽過程說明。</text:span></text:p>
      <text:p text:style-name="P14"><text:span text:style-name="T4">6. </text:span><text:span text:style-name="T4">前一學期成績單。</text:span></text:p>
      <text:p text:style-name="P14"><text:span text:style-name="T4">7. </text:span><text:span text:style-name="T4">主辦單位邀請函。</text:span></text:p>
      <text:p text:style-name="P5"><text:span text:style-name="T4">(</text:span><text:span text:style-name="T4">四</text:span><text:span text:style-name="T4">) </text:span><text:span text:style-name="T4">申請攻讀雙學位與國際交換學生者：</text:span></text:p>
      <text:p text:style-name="P15"><text:span text:style-name="T4">1. </text:span><text:span text:style-name="T4">本校姊妹校之錄取資格確認書。</text:span></text:p>
      <text:p text:style-name="P17"><text:span text:style-name="T4">2. </text:span><text:span text:style-name="T4">須提出</text:span><text:span text:style-name="T4">TOEIC 650</text:span><text:span text:style-name="T4">分(含)以上</text:span><text:span text:style-name="T6">或日本語能力試驗</text:span><text:span text:style-name="T4">(JLPT)N2</text:span><text:span text:style-name="T4">(含)以上</text:span><text:span text:style-name="T6">等級</text:span><text:span text:style-name="T4">之語言能力證明文件。</text:span></text:p>
      <text:p text:style-name="P17"><text:span text:style-name="T4">3</text:span><text:span text:style-name="T4">. </text:span><text:span text:style-name="T4">前一學期成績單。</text:span></text:p>
      <text:p text:style-name="Standard"><text:span text:style-name="T4">四、</text:span><text:span text:style-name="T8"> </text:span><text:span text:style-name="T4">申請截止日：</text:span></text:p>
      <text:p text:style-name="P19"><text:span text:style-name="T12">出國前</text:span><text:span text:style-name="T12">1</text:span><text:span text:style-name="T12">個月前提出申請，以利相關作業</text:span><text:span text:style-name="T4">。</text:span></text:p>
      <text:p text:style-name="P7"><text:span text:style-name="T4">五、</text:span><text:span text:style-name="T8"> </text:span><text:span text:style-name="T4">審查：申請案收件後，由本系學生事務委員會進行審查後公告審查結果；補助名額視年度經費調整。</text:span></text:p>
      <text:p text:style-name="P7"><text:span text:style-name="T4">六、</text:span><text:span text:style-name="T8"> </text:span><text:span text:style-name="T4">補助項目與金額：</text:span></text:p>
      <text:p text:style-name="P7"><text:span text:style-name="T4">(</text:span><text:span text:style-name="T4">一</text:span><text:span text:style-name="T4">) </text:span><text:span text:style-name="T4">申請出國參與國際學術會議者：</text:span></text:p>
      <text:p text:style-name="P17"><text:span text:style-name="T4">(</text:span><text:span text:style-name="T4">1)</text:span><text:span text:style-name="T4">亞洲區:補助額度2萬元整。</text:span></text:p>
      <text:p text:style-name="P17"><text:span text:style-name="T4">(2)非亞洲區:補助額度3萬元整。</text:span></text:p>
      <text:p text:style-name="P7"><text:span text:style-name="T4">(</text:span><text:span text:style-name="T4">二之一</text:span><text:span text:style-name="T4">) </text:span><text:span text:style-name="T4">申請出國研習：</text:span></text:p>
      <text:p text:style-name="P17"><text:span text:style-name="T4">TOEIC 650</text:span><text:span text:style-name="T4">分至</text:span><text:span text:style-name="T4">749</text:span><text:span text:style-name="T4">分</text:span><text:span text:style-name="T6">或日本語能力試驗</text:span><text:span text:style-name="T4">(JLPT)N2</text:span><text:span text:style-name="T6">等級者</text:span><text:span text:style-name="T6">：</text:span></text:p>
      <text:p text:style-name="Standard"><text:span text:style-name="T8"><text:s text:c="5"/></text:span><text:span text:style-name="T4">補助額度4萬元整。</text:span></text:p>
      <text:p text:style-name="P17"><text:span text:style-name="T4">TOEIC 750</text:span><text:span text:style-name="T4">分</text:span><text:span text:style-name="T4">(</text:span><text:span text:style-name="T4">含</text:span><text:span text:style-name="T4">)</text:span><text:span text:style-name="T4">以上或</text:span><text:span text:style-name="T6">日本語能力試驗</text:span><text:span text:style-name="T6">(JLPT)N1</text:span><text:span text:style-name="T6">等級者：</text:span></text:p>
      <text:p text:style-name="P18">補助額度5萬元整。</text:p>
      <text:p text:style-name="P7"><text:span text:style-name="T4">(</text:span><text:span text:style-name="T4">二之二</text:span><text:span text:style-name="T4">) </text:span><text:span text:style-name="T4">申請出國交流者：</text:span></text:p>
      <text:p text:style-name="P17"><text:span text:style-name="T4">(</text:span><text:span text:style-name="T4">1)</text:span><text:span text:style-name="T4">亞洲區:補助額度2萬元整。</text:span></text:p>
      <text:p text:style-name="P18">(2)非亞洲區:補助額度3萬元整。</text:p>
      <text:p text:style-name="P7"><text:span text:style-name="T4">(</text:span><text:span text:style-name="T4">三</text:span><text:span text:style-name="T4">) </text:span><text:span text:style-name="T4">申請出國競賽者：</text:span></text:p>
      <text:p text:style-name="P17"><text:span text:style-name="T4">(</text:span><text:span text:style-name="T4">1)</text:span><text:span text:style-name="T4">亞洲區:補助額度2萬元整。</text:span></text:p>
      <text:p text:style-name="P18">(2)非亞洲區:補助額度3萬元整。</text:p>
      <text:p text:style-name="P17"><text:span text:style-name="T4">(3)每案補助人數以比賽規則人數限制為上限。</text:span></text:p>
      <text:p text:style-name="P5"><text:span text:style-name="T4">(</text:span><text:span text:style-name="T4">四之ㄧ</text:span><text:span text:style-name="T4">) </text:span><text:span text:style-name="T4">申請攻讀雙學位者：</text:span></text:p>
      <text:p text:style-name="P17"><text:span text:style-name="T4">TOEIC 650</text:span><text:span text:style-name="T4">分至</text:span><text:span text:style-name="T4">749</text:span><text:span text:style-name="T4">分</text:span><text:span text:style-name="T6">或日本語能力試驗</text:span><text:span text:style-name="T4">(JLPT)N2</text:span><text:span text:style-name="T6">等級者</text:span><text:span text:style-name="T6">：</text:span></text:p>
      <text:p text:style-name="P18">補助額度6萬元整。</text:p>
      <text:p text:style-name="P17"><text:span text:style-name="T4">TOEIC 750</text:span><text:span text:style-name="T4">分</text:span><text:span text:style-name="T4">(</text:span><text:span text:style-name="T4">含</text:span><text:span text:style-name="T4">)</text:span><text:span text:style-name="T4">以上或</text:span><text:span text:style-name="T6">日本語能力試驗</text:span><text:span text:style-name="T6">(JLPT)N1</text:span><text:span text:style-name="T6">等級者：</text:span><text:span text:style-name="T4">：</text:span></text:p>
      <text:p text:style-name="P18">補助額度8萬元整。</text:p>
      <text:p text:style-name="P7"><text:soft-page-break/><text:span text:style-name="T4">(</text:span><text:span text:style-name="T4">四之二</text:span><text:span text:style-name="T4">)</text:span><text:span text:style-name="T4"> 申請國際交換學生者：</text:span></text:p>
      <text:p text:style-name="P17"><text:span text:style-name="T4">TOEIC 650</text:span><text:span text:style-name="T4">分至</text:span><text:span text:style-name="T4">749</text:span><text:span text:style-name="T4">分</text:span><text:span text:style-name="T6">或日本語能力試驗</text:span><text:span text:style-name="T4">(JLPT)N2</text:span><text:span text:style-name="T6">等級者</text:span><text:span text:style-name="T6">：</text:span></text:p>
      <text:p text:style-name="P3"><text:span text:style-name="T15"><text:s text:c="5"/></text:span><text:span text:style-name="T1">補助額度4萬元整。</text:span></text:p>
      <text:p text:style-name="P17"><text:span text:style-name="T4">TOEIC 750</text:span><text:span text:style-name="T4">分</text:span><text:span text:style-name="T4">(</text:span><text:span text:style-name="T4">含</text:span><text:span text:style-name="T4">)</text:span><text:span text:style-name="T4">以上或</text:span><text:span text:style-name="T6">日本語能力試驗</text:span><text:span text:style-name="T6">(JLPT)N1</text:span><text:span text:style-name="T6">等級者：</text:span></text:p>
      <text:p text:style-name="P18">補助額度5萬元整。</text:p>
      <text:p text:style-name="Standard"><text:span text:style-name="T4">七、</text:span><text:span text:style-name="T8"> </text:span><text:span text:style-name="T4">系上協辦學生出國保險業務。</text:span></text:p>
      <text:p text:style-name="Standard"><text:span text:style-name="T4">八、</text:span><text:span text:style-name="T8"> </text:span><text:span text:style-name="T4">受補助人應於返國後1個月內，繳交所申請項目之心得</text:span><text:bookmark text:name="_GoBack"/><text:span text:style-name="T4">報告、出入境戳章</text:span></text:p>
      <text:p text:style-name="Standard"><text:span text:style-name="T8"><text:s text:c="5"/></text:span><text:span text:style-name="T4">影本。</text:span></text:p>
      <text:p text:style-name="P7"><text:span text:style-name="T4">九、</text:span><text:span text:style-name="T8"> </text:span><text:span text:style-name="T4">原則上補助款項於返國核撥，若有困難則請指導教授(導師)與系上協調決定。</text:span></text:p>
      <text:p text:style-name="P7"><text:span text:style-name="T4">十、</text:span><text:span text:style-name="T8"> </text:span><text:span text:style-name="T4">經核准補助者，如有變更行程或取消行程時，應事先陳報系主任。</text:span></text:p>
      <text:p text:style-name="P7"><text:span text:style-name="T4">十一、</text:span><text:span text:style-name="T8"> </text:span><text:span text:style-name="T4">本辦法經系務會議通過後，自發布日施行，修訂時亦同。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Arial Unicode MS'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tru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灣科技大學營建工程系</dc:title>
    <meta:initial-creator>liao</meta:initial-creator>
    <meta:creation-date>2018-01-08T16:31:00</meta:creation-date>
    <dc:creator>USER</dc:creator>
    <dc:date>2018-01-08T16:32:00</dc:date>
    <meta:print-date>2014-11-17T10:36:00</meta:print-date>
    <meta:editing-cycles>5</meta:editing-cycles>
    <meta:editing-duration>PT1M</meta:editing-duration>
    <meta:document-statistic meta:table-count="0" meta:image-count="0" meta:object-count="0" meta:page-count="3" meta:paragraph-count="72" meta:word-count="1481" meta:character-count="1772" meta:non-whitespace-character-count="1701"/>
    <meta:generator>LibreOffice/5.2.0.4$Windows_x86 LibreOffice_project/066b007f5ebcc236395c7d282ba488bca6720265</meta:generator>
  </office:meta>
</office:document-meta>
</file>