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8cm" fo:margin-left="-1.381cm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3.817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3.454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9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649cm" fo:keep-together="always"/>
    </style:style>
    <style:style style:name="表格1.14" style:family="table-row">
      <style:table-row-properties style:min-row-height="0.667cm" fo:keep-together="always"/>
    </style:style>
    <style:style style:name="表格1.15" style:family="table-row">
      <style:table-row-properties style:min-row-height="1.27cm" fo:keep-together="auto"/>
    </style:style>
    <style:style style:name="表格1.16" style:family="table-row">
      <style:table-row-properties style:min-row-height="2.4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-complex="標楷體"/>
    </style:style>
    <style:style style:name="T7" style:family="text">
      <style:text-properties fo:font-size="14pt" fo:font-weight="bold" style:font-size-asian="14pt" style:font-weight-asian="bold" style:font-weight-complex="bold" loext:padding="0cm" loext:border="0.51pt solid #000000"/>
    </style:style>
    <style:style style:name="T8" style:family="text">
      <style:text-properties fo:font-size="14pt" fo:font-weight="bold" style:font-size-asian="14pt" style:font-weight-asian="bold" style:font-weight-complex="bold" loext:padding="0cm" loext:border="0.51pt solid #000000"/>
    </style:style>
    <style:style style:name="T9" style:family="text"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鍾氏工程地質清寒學生獎助學金申請書</text:span></text:p>
      <text:p text:style-name="P2"/>
      <text:p text:style-name="P4"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人</text:p>
            <text:p text:style-name="P8"/>
            <text:p text:style-name="P8"/>
            <text:p text:style-name="P8">資</text:p>
            <text:p text:style-name="P8"/>
            <text:p text:style-name="P8"/>
            <text:p text:style-name="P8">料</text:p>
          </table:table-cell>
          <table:table-cell table:style-name="表格1.B1" office:value-type="string">
            <text:p text:style-name="P11">姓名</text:p>
          </table:table-cell>
          <table:table-cell table:style-name="表格1.C1" table:number-columns-spanned="3" office:value-type="string">
            <text:p text:style-name="P9"><text:s text:c="33"/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出生年月日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1">性別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學號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1">身分證字號</text:p>
          </table:table-cell>
          <table:table-cell table:style-name="表格1.C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就讀學校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7"><text:span text:style-name="T2">系年級</text:span></text:p>
          </table:table-cell>
          <table:table-cell table:style-name="表格1.C5" table:number-columns-spanned="3" office:value-type="string">
            <text:p text:style-name="P1"><text:span text:style-name="T2">系　　 　 年級　　 <text:s text:c="4"/>班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聯絡電話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1">行動電話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1" office:value-type="string">
            <text:p text:style-name="P11">戶籍地址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通訊地址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Email</text:p>
          </table:table-cell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">曾得獎者連續申請</text:p>
          </table:table-cell>
          <table:table-cell table:style-name="表格1.C5" table:number-columns-spanned="3" office:value-type="string">
            <text:p text:style-name="P17"><text:span text:style-name="T2">□是(得獎學期____________________); □否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Standard"><text:span text:style-name="T2"><text:s text:c="2"/>學期</text:span></text:p>
            <text:p text:style-name="P13">平均</text:p>
            <text:p text:style-name="P13">成績</text:p>
          </table:table-cell>
          <table:table-cell table:style-name="表格1.A1" office:value-type="string">
            <text:p text:style-name="P9">學業</text:p>
          </table:table-cell>
          <table:table-cell table:style-name="表格1.A1" office:value-type="string">
            <text:p text:style-name="P9">操行</text:p>
          </table:table-cell>
          <table:table-cell table:style-name="表格1.C1" table:number-columns-spanned="2" office:value-type="string">
            <text:p text:style-name="P9">體育（可免填）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0">分數：</text:p>
            <text:p text:style-name="P19"><text:span text:style-name="T4">GPA：</text:span></text:p>
          </table:table-cell>
          <table:table-cell table:style-name="表格1.A1" office:value-type="string">
            <text:p text:style-name="P16"/>
          </table:table-cell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" table:number-rows-spanned="2" office:value-type="string">
            <text:p text:style-name="P6"/>
            <text:p text:style-name="P13"/>
            <text:p text:style-name="P13">附繳</text:p>
            <text:p text:style-name="P13">證件</text:p>
            <text:p text:style-name="P13"/>
            <text:p text:style-name="P13"/>
          </table:table-cell>
          <table:table-cell table:style-name="表格1.C1" table:number-columns-spanned="4" office:value-type="string">
            <text:p text:style-name="P9">請　依　序　定　妥　於　左　上　角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" table:number-columns-spanned="4" office:value-type="string">
            <text:p text:style-name="Standard"><text:span text:style-name="T2">□歷年成績單正本</text:span></text:p>
            <text:p text:style-name="Standard"><text:span text:style-name="T2">□在學證明或學生證正反面影本（加蓋註冊章）</text:span></text:p>
            <text:p text:style-name="Standard"><text:span text:style-name="T2">□低收入戶或中低收入證明正本/家中突遭重大變故證明(或說明)/免交所得稅證明/清寒證明 (擇一)</text:span></text:p>
            <text:p text:style-name="P9">□繳費收據影本</text:p>
            <text:p text:style-name="Standard"><text:span text:style-name="T2">□戶籍謄本(近三個月內，戶口名簿不受理)</text:span></text:p>
            <text:p text:style-name="Standard"><text:span text:style-name="T2">□自傳</text:span></text:p>
            <text:p text:style-name="P9">□讀書計畫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申請人簽章</text:p>
          </table:table-cell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/>
            <text:p text:style-name="P13"/>
            <text:p text:style-name="P13">審核</text:p>
            <text:p text:style-name="P13">結果</text:p>
            <text:p text:style-name="P13"/>
            <text:p text:style-name="P13"/>
          </table:table-cell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fo:font-weight="bold" style:font-size-asian="14pt" style:font-weight-asian="bold" style:font-weight-complex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108</text:span><text:span text:style-name="MT1">-0</text:span>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：前學期成績單戶籍謄本低收入戶</dc:title>
    <meta:initial-creator>USER</meta:initial-creator>
    <meta:creation-date>2016-11-30T12:53:00</meta:creation-date>
    <dc:creator>ou</dc:creator>
    <dc:date>2016-11-30T12:53:00</dc:date>
    <meta:print-date>2009-02-19T11:25:00</meta:print-date>
    <meta:editing-cycles>2</meta:editing-cycles>
    <meta:document-statistic meta:table-count="1" meta:image-count="0" meta:object-count="0" meta:page-count="1" meta:paragraph-count="45" meta:word-count="247" meta:character-count="347" meta:non-whitespace-character-count="281"/>
    <meta:generator>LibreOffice/5.2.0.4$Windows_x86 LibreOffice_project/066b007f5ebcc236395c7d282ba488bca6720265</meta:generator>
  </office:meta>
</office:document-meta>
</file>