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2.113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0.376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3cm"/>
    </style:style>
    <style:style style:name="表格1.Q" style:family="table-column">
      <style:table-column-properties style:column-width="0.612cm"/>
    </style:style>
    <style:style style:name="表格1.R" style:family="table-column">
      <style:table-column-properties style:column-width="0.256cm"/>
    </style:style>
    <style:style style:name="表格1.X" style:family="table-column">
      <style:table-column-properties style:column-width="0.9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2.85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953cm" fo:margin-top="0.212cm" fo:margin-bottom="0.212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494cm" style:auto-text-indent="false"/>
    </style:style>
    <style:style style:name="P18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176cm" fo:margin-bottom="0.176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20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</style:style>
    <style:style style:name="P22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12cm" style:auto-text-indent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30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31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8pt" style:font-name-asian="標楷體" style:font-size-asian="18pt" style:font-weight-complex="bold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letter-spacing="-0.035cm" style:font-name-asian="標楷體" style:font-size-asian="14pt"/>
    </style:style>
    <style:style style:name="T19" style:family="text">
      <style:text-properties style:font-name="標楷體" fo:font-size="14pt" fo:letter-spacing="0.042cm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標楷體" fo:font-size="14pt" fo:letter-spacing="0.053cm" style:font-name-asian="標楷體" style:font-size-asian="14pt"/>
    </style:style>
    <style:style style:name="T24" style:family="text">
      <style:text-properties style:font-name="標楷體" fo:font-size="8pt" style:font-size-asian="8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國立臺灣科技大學營建系</text:span><text:span text:style-name="T6"> <text:s/></text:span><text:span text:style-name="T3">學年度 第</text:span><text:span text:style-name="T7">__</text:span><text:span text:style-name="T3">學期</text:span><text:span text:style-name="T3"> </text:span><text:span text:style-name="T3"><text:s/>辦理頂尖計畫獎學金申請書</text:span><text:span text:style-name="T3"> <text:s text:c="11"/></text:span></text:p>
      <text:p text:style-name="P1"><text:span text:style-name="T5">□</text:span><text:span text:style-name="T3">碩士新生 □博士新生 □大學部提前畢業之碩士生</text:span></text:p>
      <text:p text:style-name="P14">依據國立台灣科技大學研究生獎助學金辦法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M"/>
        <table:table-column table:style-name="表格1.L"/>
        <table:table-column table:style-name="表格1.K"/>
        <table:table-column table:style-name="表格1.J"/>
        <table:table-column table:style-name="表格1.I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12">姓</text:span><text:span text:style-name="T12"> <text:s text:c="6"/></text:span><text:span text:style-name="T12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3" office:value-type="string">
            <text:p text:style-name="P9">身份證統一號碼</text:p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3" office:value-type="string">
            <text:p text:style-name="P9">郵</text:p>
            <text:p text:style-name="P15">局</text:p>
            <text:p text:style-name="P16"/>
          </table:table-cell>
          <table:table-cell table:style-name="表格1.C1" table:number-columns-spanned="2" office:value-type="string">
            <text:p text:style-name="P5"><text:span text:style-name="T12">局</text:span><text:span text:style-name="T12"> <text:s text:c="3"/></text:span><text:span text:style-name="T12">號</text:span>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1">就讀所組別</text:p>
          </table:table-cell>
          <table:table-cell table:style-name="表格1.C1" table:number-columns-spanned="3" office:value-type="string">
            <text:p text:style-name="P17"><text:span text:style-name="T12">博士班</text:span><text:span text:style-name="T20"> <text:s text:c="8"/></text:span><text:span text:style-name="T12">組</text:span><text:span text:style-name="T20"> <text:s text:c="8"/></text:span><text:span text:style-name="T12">年級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<text:span text:style-name="T12">帳</text:span><text:span text:style-name="T12"> <text:s text:c="3"/></text:span><text:span text:style-name="T12">號</text:span></text:p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table:number-columns-spanned="3" office:value-type="string">
            <text:p text:style-name="P17"><text:span text:style-name="T12">碩士班</text:span><text:span text:style-name="T20"> <text:s text:c="8"/></text:span><text:span text:style-name="T12">組</text:span><text:span text:style-name="T20"> <text:s text:c="8"/></text:span><text:span text:style-name="T12">年級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><text:span text:style-name="T12">局</text:span><text:span text:style-name="T12"> <text:s text:c="3"/></text:span><text:span text:style-name="T12">名</text:span></text:p>
          </table:table-cell>
          <table:covered-table-cell/>
          <table:table-cell table:style-name="表格1.X1" table:number-columns-spanned="17" office:value-type="string">
            <text:p text:style-name="P6"><text:span text:style-name="T14"><text:s text:c="26"/></text:span><text:span text:style-name="T12">郵</text:span><text:span text:style-name="T12"> <text:s/></text:span><text:span text:style-name="T12">局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8">出 生 年 月 日</text:p>
          </table:table-cell>
          <table:table-cell table:style-name="表格1.X1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0"><text:span text:style-name="T31"><text:s/></text:span>戶 籍 地 址</text:p>
          </table:table-cell>
          <table:table-cell table:style-name="表格1.X1" table:number-columns-spanned="23" office:value-type="string">
            <text:p text:style-name="P20"><text:span text:style-name="T31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21"><text:span text:style-name="T12">兼</text:span><text:span text:style-name="T12"> </text:span><text:span text:style-name="T12">職</text:span><text:span text:style-name="T12"> </text:span><text:span text:style-name="T12">調</text:span><text:span text:style-name="T12"> </text:span><text:span text:style-name="T12">查</text:span></text:p>
          </table:table-cell>
          <table:table-cell table:style-name="表格1.B7" table:number-columns-spanned="23" office:value-type="string">
            <text:p text:style-name="P2"><text:span text:style-name="T14">□</text:span><text:span text:style-name="T12">校</text:span><text:span text:style-name="T12"> </text:span><text:span text:style-name="T12">內</text:span><text:span text:style-name="T12"> </text:span><text:span text:style-name="T12">兼</text:span><text:span text:style-name="T12"> </text:span><text:span text:style-name="T12">職（</text:span><text:span text:style-name="T20">支領金額： <text:s text:c="6"/></text:span><text:span text:style-name="T12">）； □校</text:span><text:span text:style-name="T12"> </text:span><text:span text:style-name="T12">外</text:span><text:span text:style-name="T12"> </text:span><text:span text:style-name="T12">兼</text:span><text:span text:style-name="T12"> </text:span><text:span text:style-name="T12">職； </text:span><text:span text:style-name="T8">□</text:span><text:span text:style-name="T12">均</text:span><text:span text:style-name="T12"> <text:s text:c="6"/></text:span><text:span text:style-name="T1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24">配合款經費來源</text:p>
          </table:table-cell>
          <table:table-cell table:style-name="表格1.B7" table:number-columns-spanned="23" office:value-type="string">
            <text:p text:style-name="P2"><text:span text:style-name="T16">□</text:span><text:span text:style-name="T17">專題計畫編號：</text:span><text:span text:style-name="T22"> <text:s text:c="15"/></text:span><text:span text:style-name="T17">(暫時無須填寫) <text:s text:c="2"/>□系獎助學金（編號：100TB04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2"/>
            <text:p text:style-name="P23">檢 附 資 料</text:p>
            <text:p text:style-name="P25">(請由上至下依序排列整齊，統一裝訂於右上角)</text:p>
          </table:table-cell>
          <table:table-cell table:style-name="表格1.E1" table:number-columns-spanned="5" office:value-type="string">
            <text:p text:style-name="P3">碩、博士新生：</text:p>
            <text:p text:style-name="Standard"><text:span text:style-name="T32">□</text:span><text:span text:style-name="T27">入學考試成績單。</text:span><text:span text:style-name="T27">入學成績：</text:span><text:span text:style-name="T29"> <text:s text:c="9"/></text:span></text:p>
            <text:p text:style-name="Standard"><text:span text:style-name="T32">□</text:span><text:span text:style-name="T27">大學或碩士</text:span><text:span text:style-name="T27">修業成績單。</text:span><text:span text:style-name="T27">加權平均成績：</text:span><text:span text:style-name="T29"> <text:s text:c="10"/></text:span></text:p>
            <text:p text:style-name="Standard"><text:span text:style-name="T32">□</text:span><text:span text:style-name="T27">切結書。</text:span></text:p>
          </table:table-cell>
          <table:covered-table-cell/>
          <table:covered-table-cell/>
          <table:covered-table-cell/>
          <table:covered-table-cell/>
          <table:table-cell table:style-name="表格1.X1" table:number-columns-spanned="18" office:value-type="string">
            <text:p text:style-name="Standard"><text:span text:style-name="T2">大學部提前畢業之碩士生：</text:span></text:p>
            <text:p text:style-name="Standard"><text:span text:style-name="T32">□</text:span><text:span text:style-name="T27">入學考試成績單。</text:span><text:span text:style-name="T27">入學成績：</text:span><text:span text:style-name="T29"> <text:s text:c="9"/></text:span></text:p>
            <text:p text:style-name="Standard"><text:span text:style-name="T32">□</text:span><text:span text:style-name="T27">大學</text:span><text:span text:style-name="T27">修業成績單。</text:span><text:span text:style-name="T27">加權平均成績：</text:span><text:span text:style-name="T29"> <text:s text:c="8"/></text:span></text:p>
            <text:p text:style-name="Standard"><text:span text:style-name="T32">□</text:span><text:span text:style-name="T27">提前入學證明文件</text:span><text:span text:style-name="T27">。</text:span><text:span text:style-name="T32"> </text:span></text:p>
            <text:p text:style-name="Standard"><text:span text:style-name="T32">□</text:span><text:span text:style-name="T27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7" office:value-type="string">
            <text:p text:style-name="P4"><text:span text:style-name="T9">備註：1.本校以郵局入帳方式發放，請務必寫明正確之通儲帳戶資料。</text:span></text:p>
            <text:p text:style-name="P4"><text:span text:style-name="T10"><text:s text:c="5"/></text:span><text:span text:style-name="T10"><text:s/></text:span><text:span text:style-name="T9">2.依本校98.10.2「邁向頂尖大學計畫執行委員會」及本系學生事務委員會</text:span></text:p>
            <text:p text:style-name="P27">決議，自98年10月起，頂尖計畫博士生獎學金之申請需由指導教授提供</text:p>
            <text:p text:style-name="P26"><text:span text:style-name="T9">2000元以上獎助學金分配款後，方得申請校方8000元配合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30"><text:span text:style-name="T23">申請人簽</text:span><text:span text:style-name="T1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31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4-10-01T10:16:00</meta:creation-date>
    <dc:creator>user</dc:creator>
    <dc:date>2017-04-21T15:50:00</dc:date>
    <meta:print-date>2008-08-27T17:38:00</meta:print-date>
    <meta:editing-cycles>5</meta:editing-cycles>
    <meta:editing-duration>PT6M</meta:editing-duration>
    <meta:document-statistic meta:table-count="1" meta:image-count="0" meta:object-count="0" meta:page-count="1" meta:paragraph-count="40" meta:word-count="463" meta:character-count="735" meta:non-whitespace-character-count="487"/>
    <meta:generator>LibreOffice/5.2.0.4$Windows_x86 LibreOffice_project/066b007f5ebcc236395c7d282ba488bca6720265</meta:generator>
  </office:meta>
</office:document-meta>
</file>