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43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問候">
      <style:paragraph-properties fo:margin-top="0.318cm" fo:margin-bottom="0.318cm" loext:contextual-spacing="false" style:snap-to-layout-gri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071cm" fo:margin-top="0.318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1" style:family="paragraph" style:parent-style-name="Text_20_body">
      <style:paragraph-properties fo:margin-left="0cm" fo:margin-right="0.071cm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財團法人中華顧問工程司工程科技獎學金推薦表</text:p>
      <text:p text:style-name="P2"><text:span text:style-name="T2">學校：</text:span><text:span text:style-name="T3">　國立台灣科技大學　　</text:span><text:span text:style-name="T2">系所：</text:span><text:span text:style-name="T3">　營建工程　</text:span>系（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身份證字號</text:p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3">出生</text:p>
          </table:table-cell>
          <table:table-cell table:style-name="表格1.F1" office:value-type="string">
            <text:p text:style-name="P4"><text:span text:style-name="T4"><text:s text:c="3"/></text:span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3">班別</text:p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3">年級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3">電子信箱</text:p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3">行動電話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學業成績</text:p>
          </table:table-cell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8">指導教授簽署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絡地址</text:p>
          </table:table-cell>
          <table:table-cell table:style-name="表格1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研究領域</text:p>
          </table:table-cell>
          <table:table-cell table:style-name="表格1.B7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優異事蹟說明</text:p>
          </table:table-cell>
          <table:table-cell table:style-name="表格1.B8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系主任(首長)姓名：</text:p>
      <text:p text:style-name="P11">系主任(首長)簽章：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7cm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顧問工程司工程科技獎學金</dc:title>
    <meta:initial-creator>MyChen</meta:initial-creator>
    <meta:creation-date>2010-09-07T14:49:00</meta:creation-date>
    <dc:creator>USER</dc:creator>
    <dc:date>2010-09-07T14:49:00</dc:date>
    <meta:print-date>2010-09-07T14:49:00</meta:print-date>
    <meta:editing-cycles>2</meta:editing-cycles>
    <meta:document-statistic meta:table-count="1" meta:image-count="0" meta:object-count="0" meta:page-count="1" meta:paragraph-count="20" meta:word-count="124" meta:character-count="159" meta:non-whitespace-character-count="124"/>
    <meta:generator>LibreOffice/5.2.0.4$Windows_x86 LibreOffice_project/066b007f5ebcc236395c7d282ba488bca6720265</meta:generator>
  </office:meta>
</office:document-meta>
</file>