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04cm" fo:margin-left="0.30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2.819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0.448cm"/>
    </style:style>
    <style:style style:name="表格1.L" style:family="table-column">
      <style:table-column-properties style:column-width="0.118cm"/>
    </style:style>
    <style:style style:name="表格1.M" style:family="table-column">
      <style:table-column-properties style:column-width="0.868cm"/>
    </style:style>
    <style:style style:name="表格1.N" style:family="table-column">
      <style:table-column-properties style:column-width="0.132cm"/>
    </style:style>
    <style:style style:name="表格1.O" style:family="table-column">
      <style:table-column-properties style:column-width="0.123cm"/>
    </style:style>
    <style:style style:name="表格1.P" style:family="table-column">
      <style:table-column-properties style:column-width="0.621cm"/>
    </style:style>
    <style:style style:name="表格1.R" style:family="table-column">
      <style:table-column-properties style:column-width="0.247cm"/>
    </style:style>
    <style:style style:name="表格1.T" style:family="table-column">
      <style:table-column-properties style:column-width="0.127cm"/>
    </style:style>
    <style:style style:name="表格1.U" style:family="table-column">
      <style:table-column-properties style:column-width="0.741cm"/>
    </style:style>
    <style:style style:name="表格1.V" style:family="table-column">
      <style:table-column-properties style:column-width="0.501cm"/>
    </style:style>
    <style:style style:name="表格1.W" style:family="table-column">
      <style:table-column-properties style:column-width="0.367cm"/>
    </style:style>
    <style:style style:name="表格1.X" style:family="table-column">
      <style:table-column-properties style:column-width="0.9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1" style:family="table-row">
      <style:table-row-properties style:min-row-height="2.358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-complex="Desdemona"/>
    </style:style>
    <style:style style:name="P5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fo:letter-spacing="0.042cm" style:font-name-asian="標楷體" style:font-size-asian="14pt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-complex="Desdemona"/>
    </style:style>
    <style:style style:name="P15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-complex="Desdemona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complex="Desdemona"/>
    </style:style>
    <style:style style:name="P17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top="0.212cm" fo:margin-bottom="0.423cm" loext:contextual-spacing="false" fo:text-align="center" style:justify-single-word="false"/>
      <style:text-properties style:font-name="標楷體" fo:font-size="18pt" style:font-name-asian="標楷體" style:font-size-asian="18pt"/>
    </style:style>
    <style:style style:name="P19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0.631cm" style:auto-text-indent="false"/>
      <style:text-properties style:font-name-complex="Desdemona"/>
    </style:style>
    <style:style style:name="P20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</style:style>
    <style:style style:name="P21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="標楷體" fo:font-size="14pt" fo:letter-spacing="0.018cm" style:font-name-asian="標楷體" style:font-size-asian="14pt" style:font-name-complex="Desdemona"/>
    </style:style>
    <style:style style:name="P22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="標楷體" fo:font-size="14pt" style:font-name-asian="標楷體" style:font-size-asian="14pt" style:font-name-complex="Desdemona"/>
    </style:style>
    <style:style style:name="P24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Desdemona"/>
    </style:style>
    <style:style style:name="P26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141cm" style:auto-text-indent="false"/>
      <style:text-properties style:font-name="標楷體" fo:font-size="8pt" style:font-name-asian="標楷體" style:font-size-asian="8pt" style:font-name-complex="Desdemona"/>
    </style:style>
    <style:style style:name="P27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28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29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Desdemona"/>
    </style:style>
    <style:style style:name="P30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Desdemona"/>
    </style:style>
    <style:style style:name="P31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Desdemona"/>
    </style:style>
    <style:style style:name="P32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-complex="Desdemona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Desdemona"/>
    </style:style>
    <style:style style:name="T10" style:family="text">
      <style:text-properties style:font-name="標楷體" fo:font-size="14pt" style:font-name-asian="標楷體" style:font-size-asian="14pt" style:font-name-complex="Desdemona"/>
    </style:style>
    <style:style style:name="T11" style:family="text">
      <style:text-properties style:font-name="標楷體" fo:font-size="14pt" fo:letter-spacing="0.042cm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Desdemona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fo:letter-spacing="0.018cm" style:font-name-asian="標楷體" style:font-size-asian="14pt"/>
    </style:style>
    <style:style style:name="T16" style:family="text">
      <style:text-properties style:font-name="標楷體" fo:font-size="14pt" fo:letter-spacing="0.018cm" style:font-name-asian="標楷體" style:font-size-asian="14pt"/>
    </style:style>
    <style:style style:name="T17" style:family="text">
      <style:text-properties style:font-name="標楷體" fo:font-size="14pt" fo:letter-spacing="0.053cm" style:font-name-asian="標楷體" style:font-size-asian="14pt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8pt" style:font-name-asian="標楷體" style:font-size-asian="18pt" style:font-name-complex="標楷體"/>
    </style:style>
    <style:style style:name="T20" style:family="text">
      <style:text-properties style:font-name="標楷體" fo:font-size="8pt" style:font-name-asian="標楷體" style:font-size-asian="8pt" style:font-name-complex="Desdemona"/>
    </style:style>
    <style:style style:name="T21" style:family="text">
      <style:text-properties style:font-name="標楷體" fo:font-size="13pt" style:font-name-asian="標楷體" style:font-size-asian="13pt"/>
    </style:style>
    <style:style style:name="T22" style:family="text">
      <style:text-properties style:font-name-complex="標楷體"/>
    </style:style>
    <style:style style:name="T23" style:family="text">
      <style:text-properties style:text-position="-16% 100%" style:font-name="Desdemona" fo:font-size="18pt" style:font-name-asian="Desdemona" style:font-size-asian="18pt" style:font-name-complex="Desdemona"/>
    </style:style>
    <style:style style:name="T24" style:family="text">
      <style:text-properties style:text-position="-16% 100%" style:font-name="標楷體" fo:font-size="18pt" style:font-name-asian="標楷體" style:font-size-asian="18pt" style:font-name-complex="Desdemona"/>
    </style:style>
    <style:style style:name="T25" style:family="text">
      <style:text-properties style:font-name-complex="Desdemo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臺灣科技大學營建系___學年度第</text:span><text:span text:style-name="T3">__</text:span><text:span text:style-name="T1">學期</text:span><text:span text:style-name="T1"> <text:s text:c="12"/></text:span></text:p>
      <text:p text:style-name="P18">自辦獎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M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rows-spanned="2" office:value-type="string">
            <text:p text:style-name="P5"><text:span text:style-name="T5">姓</text:span><text:span text:style-name="T5"> <text:s text:c="6"/></text:span><text:span text:style-name="T5">名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1" office:value-type="string">
            <text:p text:style-name="P9">學號</text:p>
          </table:table-cell>
          <table:table-cell table:style-name="表格1.C1" office:value-type="string">
            <text:p text:style-name="P8"/>
          </table:table-cell>
          <table:table-cell table:style-name="表格1.E1" table:number-columns-spanned="2" office:value-type="string">
            <text:p text:style-name="P9">身份證統一號碼</text:p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X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9">電話</text:p>
          </table:table-cell>
          <table:table-cell table:style-name="表格1.E1" office:value-type="string">
            <text:p text:style-name="P8"/>
          </table:table-cell>
          <table:table-cell table:style-name="表格1.A1" table:number-rows-spanned="4" office:value-type="string">
            <text:p text:style-name="P9">郵</text:p>
            <text:p text:style-name="P9">局</text:p>
          </table:table-cell>
          <table:table-cell table:style-name="表格1.C1" office:value-type="string">
            <text:p text:style-name="P5"><text:span text:style-name="T5">局</text:span><text:span text:style-name="T5"> <text:s text:c="3"/></text:span><text:span text:style-name="T5">號</text:span>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W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C1" office:value-type="string">
            <text:p text:style-name="P13">就讀所組別</text:p>
          </table:table-cell>
          <table:table-cell table:style-name="表格1.C1" table:number-columns-spanned="3" office:value-type="string">
            <text:p text:style-name="P6"><text:span text:style-name="T7"><text:s/></text:span><text:span text:style-name="T23"></text:span><text:span text:style-name="T9">博士班</text:span><text:span text:style-name="T13"> <text:s text:c="8"/></text:span><text:span text:style-name="T9">組</text:span><text:span text:style-name="T13"> <text:s text:c="8"/></text:span><text:span text:style-name="T9">年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4"><text:span text:style-name="T5">帳</text:span><text:span text:style-name="T5"> <text:s text:c="3"/></text:span><text:span text:style-name="T5">號</text:span></text:p>
          </table:table-cell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E1" table:number-columns-spanned="3" office:value-type="string">
            <text:p text:style-name="P11"/>
          </table:table-cell>
          <table:covered-table-cell/>
          <table:covered-table-cell/>
          <table:table-cell table:style-name="表格1.E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E1" table:number-columns-spanned="3" office:value-type="string">
            <text:p text:style-name="P11"/>
          </table:table-cell>
          <table:covered-table-cell/>
          <table:covered-table-cell/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X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4" office:value-type="string">
            <text:p text:style-name="P10"/>
          </table:table-cell>
          <table:table-cell table:style-name="表格1.A4" table:number-columns-spanned="3" office:value-type="string">
            <text:p text:style-name="P19"><text:span text:style-name="T5">碩士班</text:span><text:span text:style-name="T12"> <text:s text:c="8"/></text:span><text:span text:style-name="T5">組</text:span><text:span text:style-name="T12"> <text:s text:c="8"/></text:span><text:span text:style-name="T5">年級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4"><text:span text:style-name="T5">局</text:span><text:span text:style-name="T5"> <text:s text:c="3"/></text:span><text:span text:style-name="T5">名</text:span></text:p>
          </table:table-cell>
          <table:table-cell table:style-name="表格1.G4" table:number-columns-spanned="18" office:value-type="string">
            <text:p text:style-name="P6"><text:span text:style-name="T7"><text:s text:c="26"/></text:span><text:span text:style-name="T9">郵</text:span><text:span text:style-name="T9"> <text:s/></text:span><text:span text:style-name="T9">局</text:span><text:span text:style-name="T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4"><text:span text:style-name="T5">及</text:span><text:span text:style-name="T5"> <text:s text:c="2"/></text:span><text:span text:style-name="T5">年</text:span><text:span text:style-name="T5"> <text:s text:c="2"/></text:span><text:span text:style-name="T5">級</text:span></text:p>
          </table:table-cell>
          <table:table-cell table:style-name="表格1.A5" table:number-columns-spanned="3" office:value-type="string">
            <text:p text:style-name="P6"><text:span text:style-name="T7"><text:s/></text:span><text:span text:style-name="T23"></text:span><text:span text:style-name="T9">大學部</text:span><text:span text:style-name="T13"> <text:s text:c="8"/></text:span><text:span text:style-name="T9">年級</text:span></text:p>
          </table:table-cell>
          <table:covered-table-cell/>
          <table:covered-table-cell/>
          <table:covered-table-cell/>
          <table:table-cell table:style-name="表格1.F5" table:number-columns-spanned="19" office:value-type="string">
            <text:p text:style-name="P15"><text:span text:style-name="T4">說明：本校以郵局入帳方式發放，請務必寫明通儲之帳戶資料</text:span><text:span text:style-name="T5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1">出生年月日</text:p>
          </table:table-cell>
          <table:table-cell table:style-name="表格1.E1" table:number-columns-spanned="3" office:value-type="string">
            <text:p text:style-name="P22"><text:s text:c="5"/></text:p>
          </table:table-cell>
          <table:covered-table-cell/>
          <table:covered-table-cell/>
          <table:table-cell table:style-name="表格1.E6" table:number-columns-spanned="6" office:value-type="string">
            <text:p text:style-name="P23">成績單加權平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4" office:value-type="string">
            <text:p text:style-name="P20"><text:span text:style-name="T14"><text:s text:c="12"/></text:span><text:span text:style-name="T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4"><text:span text:style-name="T22"><text:s/></text:span><text:span text:style-name="T25">戶 籍 地 址</text:span></text:p>
          </table:table-cell>
          <table:table-cell table:style-name="表格1.B7" table:number-columns-spanned="23" office:value-type="string">
            <text:p text:style-name="P24"><text:span text:style-name="T22"><text:s text:c="6"/></text:span><text:span text:style-name="T25">縣(市) <text:s text:c="4"/>區(鄉)(鎮) <text:s text:c="3"/>里(村) <text:s text:c="4"/>鄰 <text:s text:c="5"/>路(街) <text:s text:c="3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/>
          </table:table-cell>
          <table:table-cell table:style-name="表格1.C1" table:number-columns-spanned="3" office:value-type="string">
            <text:p text:style-name="P1"><text:span text:style-name="T18"><text:s text:c="2"/></text:span><text:span text:style-name="T23"></text:span><text:span text:style-name="T24">□</text:span><text:span text:style-name="T9">未曾休學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W2" table:number-columns-spanned="18" office:value-type="string">
            <text:p text:style-name="P1"><text:span text:style-name="T18"><text:s text:c="4"/></text:span><text:span text:style-name="T18">□</text:span><text:span text:style-name="T9">校</text:span><text:span text:style-name="T9"> </text:span><text:span text:style-name="T9">內</text:span><text:span text:style-name="T9"> </text:span><text:span text:style-name="T9">兼</text:span><text:span text:style-name="T9"> </text:span><text:span text:style-name="T9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5">就</text:span><text:span text:style-name="T15"> </text:span><text:span text:style-name="T15">學</text:span><text:span text:style-name="T15"> </text:span><text:span text:style-name="T15">記</text:span><text:span text:style-name="T15"> </text:span><text:span text:style-name="T15">錄</text:span></text:p>
          </table:table-cell>
          <table:table-cell table:style-name="表格1.A4" table:number-columns-spanned="3" office:value-type="string">
            <text:p text:style-name="P1"><text:span text:style-name="T18"><text:s text:c="2"/></text:span><text:span text:style-name="T23"></text:span><text:span text:style-name="T24">□</text:span><text:span text:style-name="T9">休學一學期</text:span><text:span text:style-name="T9"> <text:s text:c="3"/></text:span><text:span text:style-name="T9">□休學兩學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"><text:span text:style-name="T7"><text:s text:c="2"/></text:span><text:span text:style-name="T9">兼</text:span><text:span text:style-name="T9"> </text:span><text:span text:style-name="T9">職</text:span><text:span text:style-name="T9"> </text:span><text:span text:style-name="T9">調</text:span><text:span text:style-name="T9"> </text:span><text:span text:style-name="T9">查</text:span></text:p>
          </table:table-cell>
          <table:covered-table-cell/>
          <table:table-cell table:style-name="表格1.G9" table:number-columns-spanned="18" office:value-type="string">
            <text:p text:style-name="P1"><text:span text:style-name="T18"><text:s text:c="4"/></text:span><text:span text:style-name="T18">□</text:span><text:span text:style-name="T9">校</text:span><text:span text:style-name="T9"> </text:span><text:span text:style-name="T9">外</text:span><text:span text:style-name="T9"> </text:span><text:span text:style-name="T9">兼</text:span><text:span text:style-name="T9"> </text:span><text:span text:style-name="T9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A5" table:number-columns-spanned="3" office:value-type="string">
            <text:p text:style-name="P1"><text:span text:style-name="T18"><text:s text:c="2"/></text:span><text:span text:style-name="T23"></text:span><text:span text:style-name="T24">□</text:span><text:span text:style-name="T9">休學超過兩學期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B7" table:number-columns-spanned="18" office:value-type="string">
            <text:p text:style-name="P1"><text:span text:style-name="T18"><text:s text:c="4"/></text:span><text:span text:style-name="T18">□</text:span><text:span text:style-name="T9">均</text:span><text:span text:style-name="T9"> <text:s text:c="6"/></text:span><text:span text:style-name="T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1" office:value-type="string">
            <text:p text:style-name="P25">檢 附 資 料</text:p>
            <text:p text:style-name="P26">(請由上至下依序排列整齊，統一裝訂於右上角)</text:p>
          </table:table-cell>
          <table:table-cell table:style-name="表格1.X1" table:number-columns-spanned="23" office:value-type="string">
            <text:p text:style-name="P27"><text:span text:style-name="T7"><text:s/>□</text:span><text:span text:style-name="T9">1.入學考試</text:span><text:span text:style-name="T9">成績單。</text:span></text:p>
            <text:p text:style-name="P27"><text:span text:style-name="T7"><text:s/>□</text:span><text:span text:style-name="T9">2.大學修業成績單（碩一生）</text:span><text:span text:style-name="T9">。</text:span></text:p>
            <text:p text:style-name="Standard"><text:span text:style-name="T7"><text:s/>□</text:span><text:span text:style-name="T9">3.研究所修業成績單（博一生）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rows-spanned="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8" office:value-type="string">
            <text:p text:style-name="P32"><text:span text:style-name="T17">申請人簽</text:span><text:span text:style-name="T5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8" office:value-type="string">
            <text:p text:style-name="P31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635cm" fo:margin-left="1.905cm" fo:margin-right="2.08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0-09-07T15:05:00</meta:creation-date>
    <dc:creator>user</dc:creator>
    <dc:date>2017-04-21T15:47:00</dc:date>
    <meta:print-date>2012-02-03T15:25:00</meta:print-date>
    <meta:editing-cycles>10</meta:editing-cycles>
    <meta:editing-duration>PT3M</meta:editing-duration>
    <meta:document-statistic meta:table-count="1" meta:image-count="0" meta:object-count="0" meta:page-count="1" meta:paragraph-count="39" meta:word-count="269" meta:character-count="531" meta:non-whitespace-character-count="279"/>
    <meta:generator>LibreOffice/5.2.0.4$Windows_x86 LibreOffice_project/066b007f5ebcc236395c7d282ba488bca6720265</meta:generator>
  </office:meta>
</office:document-meta>
</file>