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399cm" style:rel-width="100%" fo:margin-left="-0.501cm" fo:margin-top="0cm" fo:margin-bottom="0cm" style:page-number="auto" table:align="left" style:writing-mode="lr-tb"/>
    </style:style>
    <style:style style:name="表格1.A" style:family="table-column">
      <style:table-column-properties style:column-width="2.127cm" style:rel-column-width="9056*"/>
    </style:style>
    <style:style style:name="表格1.B" style:family="table-column">
      <style:table-column-properties style:column-width="3.298cm" style:rel-column-width="14038*"/>
    </style:style>
    <style:style style:name="表格1.C" style:family="table-column">
      <style:table-column-properties style:column-width="1.813cm" style:rel-column-width="7720*"/>
    </style:style>
    <style:style style:name="表格1.D" style:family="table-column">
      <style:table-column-properties style:column-width="3.175cm" style:rel-column-width="13513*"/>
    </style:style>
    <style:style style:name="表格1.E" style:family="table-column">
      <style:table-column-properties style:column-width="1.893cm" style:rel-column-width="8055*"/>
    </style:style>
    <style:style style:name="表格1.F" style:family="table-column">
      <style:table-column-properties style:column-width="3.09cm" style:rel-column-width="13150*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4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3" style:family="table-row">
      <style:table-row-properties style:min-row-height="1.187cm" fo:keep-together="auto"/>
    </style:style>
    <style:style style:name="表格1.A3" style:family="table-cell">
      <style:table-cell-properties style:vertical-align="middle" fo:background-color="#cc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cc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9" style:family="table-row">
      <style:table-row-properties style:min-row-height="6.38cm" fo:keep-together="auto"/>
    </style:style>
    <style:style style:name="表格1.10" style:family="table-row">
      <style:table-row-properties style:min-row-height="1.078cm" fo:keep-together="auto"/>
    </style:style>
    <style:style style:name="表格1.11" style:family="table-row">
      <style:table-row-properties style:min-row-height="1.064cm" fo:keep-together="auto"/>
    </style:style>
    <style:style style:name="表格1.12" style:family="table-row">
      <style:table-row-properties style:min-row-height="0.935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/>
    </style:style>
    <style:style style:name="P5" style:family="paragraph" style:parent-style-name="Standard">
      <style:paragraph-properties fo:margin-left="-0.155cm" fo:margin-right="-1.427cm" fo:text-indent="-0.78cm" style:auto-text-indent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margin-left="-0.155cm" fo:margin-right="-1.427cm" fo:text-indent="-0.78cm" style:auto-text-indent="false" style:snap-to-layout-grid="false"/>
    </style:style>
    <style:style style:name="P7" style:family="paragraph" style:parent-style-name="Standard">
      <style:paragraph-properties fo:margin-left="0.751cm" fo:margin-right="-1.427cm" fo:text-indent="-0.751cm" style:auto-text-indent="false" style:snap-to-layout-grid="false"/>
    </style:style>
    <style:style style:name="P8" style:family="paragraph" style:parent-style-name="Standard">
      <style:paragraph-properties fo:margin-left="-0.501cm" fo:margin-right="-1.427cm" fo:margin-top="0cm" fo:margin-bottom="0.318cm" loext:contextual-spacing="false" fo:text-indent="-0.434cm" style:auto-text-indent="false" style:snap-to-layout-grid="false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1" style:font-size-complex="18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T4" style:family="text">
      <style:text-properties style:font-name="標楷體" style:letter-kerning="false" style:font-name-asian="標楷體1" style:font-name-complex="新細明體1"/>
    </style:style>
    <style:style style:name="T5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6" style:family="text">
      <style:text-properties fo:color="#000000"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bookmark text:name="_GoBack"/><text:span text:style-name="T1">財團法人中華顧問工程司勵志獎學金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"><text:span text:style-name="T2">學校：</text:span><text:span text:style-name="T3">　　　　　　　　　　</text:span><text:span text:style-name="T2">　系所：</text:span><text:span text:style-name="T3">　　　　　　　　</text:span><text:span text:style-name="T2">系(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4">姓　　名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C3" office:value-type="string">
            <text:p text:style-name="P1"><text:span text:style-name="T5">身份證字號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C3" office:value-type="string">
            <text:p text:style-name="P1"><text:span text:style-name="T4">出　　生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4">學　　號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C3" office:value-type="string">
            <text:p text:style-name="P1"><text:span text:style-name="T4">班　　別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C3" office:value-type="string">
            <text:p text:style-name="P1"><text:span text:style-name="T4">年　　級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4">聯絡電話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C3" office:value-type="string">
            <text:p text:style-name="P1"><text:span text:style-name="T4">電子信箱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C3" office:value-type="string">
            <text:p text:style-name="P1"><text:span text:style-name="T4">行動電話</text:span></text:p>
          </table:table-cell>
          <table:table-cell table:style-name="表格1.B3" office:value-type="string">
            <text:p text:style-name="P2"><text:span text:style-name="T4">　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4">學業成績</text:span></text:p>
          </table:table-cell>
          <table:table-cell table:style-name="表格1.B3" office:value-type="string">
            <text:p text:style-name="P2"><text:span text:style-name="T4">　</text:span></text:p>
          </table:table-cell>
          <table:table-cell table:style-name="表格1.C3" office:value-type="string">
            <text:p text:style-name="P1"><text:span text:style-name="T4">老師簽署</text:span></text:p>
          </table:table-cell>
          <table:table-cell table:style-name="表格1.D6" table:number-columns-spanned="3" office:value-type="string">
            <text:p text:style-name="P1"><text:span text:style-name="T4">　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4">戶籍地址</text:span></text:p>
          </table:table-cell>
          <table:table-cell table:style-name="表格1.B7" table:number-columns-spanned="5" office:value-type="string">
            <text:p text:style-name="P1"><text:span text:style-name="T4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4">聯絡地址</text:span></text:p>
          </table:table-cell>
          <table:table-cell table:style-name="表格1.B7" table:number-columns-spanned="5" office:value-type="string">
            <text:p text:style-name="P1"><text:span text:style-name="T4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"><text:span text:style-name="T4">推薦　　說明</text:span></text:p>
          </table:table-cell>
          <table:table-cell table:style-name="表格1.D6" table:number-columns-spanned="5" office:value-type="string">
            <text:p text:style-name="P1"><text:span text:style-name="T4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2">系主任(所長)姓名：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2">系主任(所長)簽章：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3">　　　</text:span><text:span text:style-name="T2">年</text:span><text:span text:style-name="T3">　　</text:span><text:span text:style-name="T2">月</text:span><text:span text:style-name="T3">　　</text:span><text:span text:style-name="T2">日</text:span></text:p>
          </table:table-cell>
          <table:covered-table-cell/>
        </table:table-row>
      </table:table>
      <text:p text:style-name="P5"/>
      <text:p text:style-name="P6"><text:span text:style-name="T6">＊註：受獎學生須為全日制在學的學士生或碩士生。</text:span></text:p>
      <text:p text:style-name="P6"><text:span text:style-name="T6">＊申請所需文件：</text:span></text:p>
      <text:p text:style-name="P7"><text:span text:style-name="T6">(一)<text:tab/>獎學金推薦表乙份（請將附檔下載列印，請勿更改格式）。</text:span></text:p>
      <text:p text:style-name="P7"><text:span text:style-name="T6">(二)<text:tab/>前兩年內至少有一學年平均成績80分以上成績單正本乙份。</text:span></text:p>
      <text:p text:style-name="P7"><text:span text:style-name="T6">(三)<text:tab/>附上中華民國身份證及學生證正反面影本乙份。</text:span></text:p>
      <text:p text:style-name="P7"><text:span text:style-name="T6">(四)<text:tab/>受推薦同學以領有鄉、鎮、市公所以上政府機關核發之低收入戶證明書者為優先，如無法取得前述證明，則由導師(老師)出具觀察說明。</text:span></text:p>
      <text:p text:style-name="P8"><text:span text:style-name="T6">＊掛號郵寄106台北市大安區辛亥路二段185號28樓—財團法人中華顧問工程司，信封外註明：申請勵志獎學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41cm" fo:margin-left="1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3cm" fo:text-indent="-0.847cm" fo:margin-left="3.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7cm" fo:text-indent="-0.847cm" fo:margin-left="6.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1cm" fo:text-indent="-0.847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801cm" fo:margin-right="2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工程司工程科技獎學金申請辦法</dc:title>
    <meta:initial-creator>魏祖光</meta:initial-creator>
    <dc:creator>user</dc:creator>
    <meta:editing-cycles>2</meta:editing-cycles>
    <meta:print-date>2017-06-28T05:45:00</meta:print-date>
    <meta:creation-date>2017-09-05T09:42:00</meta:creation-date>
    <dc:date>2017-09-05T09:42:00</dc:date>
    <meta:editing-duration>PT1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40" meta:word-count="323" meta:character-count="386" meta:non-whitespace-character-count="330"/>
    <meta:user-defined meta:name="AppVersion">14.0000</meta:user-defined>
    <meta:user-defined meta:name="CloseDate">2010-12-31T00:00:00Z</meta:user-defined>
    <meta:user-defined meta:name="Company">中華顧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quence" meta:value-type="string">1.00000000000000</meta:user-defined>
    <meta:user-defined meta:name="ShareDoc" meta:value-type="boolean">false</meta:user-defined>
    <meta:user-defined meta:name="StartDate" meta:value-type="string">2009-02-05T00:00:00Z</meta:user-defined>
    <meta:user-defined meta:name="URL" meta:value-type="string"/>
    <meta:template xlink:type="simple" xlink:actuate="onRequest" xlink:title="Normal" xlink:href=""/>
  </office:meta>
</office:document-meta>
</file>