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8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768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6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fo:color="#002060" fo:font-size="18pt" fo:font-weight="bold" style:letter-kerning="true" style:font-size-asian="18pt" style:font-weight-asian="bold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494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8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  <style:text-properties fo:color="#ff0000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0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1" style:family="paragraph" style:parent-style-name="Standard">
      <style:paragraph-properties fo:margin-left="1.85cm" fo:margin-right="0cm" fo:margin-top="0.494cm" fo:margin-bottom="0.494cm" loext:contextual-spacing="false" style:line-height-at-least="0cm" fo:orphans="2" fo:widows="2" fo:text-indent="0cm" style:auto-text-indent="false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</style:style>
    <style:style style:name="P13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-asian="標楷體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letter-kerning="true" style:font-size-asian="14pt" style:font-weight-asian="bold"/>
    </style:style>
    <style:style style:name="T10" style:family="text">
      <style:text-properties fo:font-size="14pt" fo:font-weight="bold" style:letter-kerning="true" style:font-name-asian="標楷體" style:font-size-asian="14pt" style:font-weight-asian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letter-kerning="true" style:font-name-asian="標楷體" style:font-size-asian="14pt" style:font-weight-asian="bold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Times New Roman" style:font-size-asian="14pt" style:font-size-complex="14pt"/>
    </style:style>
    <style:style style:name="T17" style:family="text">
      <style:text-properties fo:font-size="14pt" style:letter-kerning="true" style:font-name-asian="Times New Roman" style:font-size-asian="14pt" style:font-size-complex="14pt"/>
    </style:style>
    <style:style style:name="T18" style:family="text">
      <style:text-properties fo:font-size="10pt" style:letter-kerning="true" style:font-name-asian="標楷體" style:font-size-asian="10pt" style:font-size-complex="9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fo:font-size="11pt" style:letter-kerning="true" style:font-name-asian="標楷體" style:font-size-asian="11pt" style:font-size-complex="11pt"/>
    </style:style>
    <style:style style:name="T24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25" style:family="text">
      <style:text-properties fo:color="#333399" fo:font-weight="bold" style:letter-kerning="true" style:font-name-asian="標楷體" style:font-weight-asian="bold"/>
    </style:style>
    <style:style style:name="T26" style:family="text">
      <style:text-properties fo:color="#333399" fo:font-weight="bold" style:font-weight-asian="bold"/>
    </style:style>
    <style:style style:name="T27" style:family="text">
      <style:text-properties fo:color="#ff0000" style:letter-kerning="true" style:font-name-asian="標楷體"/>
    </style:style>
    <style:style style:name="T28" style:family="text">
      <style:text-properties fo:color="#ff0000" fo:font-size="10.5pt" style:letter-kerning="true" style:font-name-asian="標楷體" style:font-size-asian="10.5pt" style:font-size-complex="10.5pt"/>
    </style:style>
    <style:style style:name="T29" style:family="text">
      <style:text-properties fo:font-size="11pt" style:letter-kerning="true" style:font-name-asian="標楷體" style:font-size-asian="11pt" style:font-size-complex="11pt"/>
    </style:style>
    <style:style style:name="T30" style:family="text">
      <style:text-properties fo:color="#555555" style:letter-kerning="true" style:font-name-asian="標楷體"/>
    </style:style>
    <style:style style:name="T31" style:family="text">
      <style:text-properties fo:color="#555555" style:letter-kerning="true" style:font-name-asian="Times New Roman"/>
    </style:style>
    <style:style style:name="T32" style:family="text">
      <style:text-properties fo:font-size="10.5pt" style:letter-kerning="true" style:font-name-asian="標楷體" style:font-size-asian="10.5pt" style:font-size-complex="10.5pt"/>
    </style:style>
    <style:style style:name="T33" style:family="text">
      <style:text-properties fo:font-size="10.5pt" style:letter-kerning="true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</text:span><text:span text:style-name="T2">6</text:span><text:span text:style-name="T2"> 學年度第</text:span><text:span text:style-name="T4"> </text:span><text:span text:style-name="T2">1</text:span><text:span text:style-name="T2"> 學期營建系博士班資格考試日程表</text:span></text:p>
      <text:p text:style-name="P6"><text:span text:style-name="T11">Time table of the Ph.D. Qualifying Examination - </text:span><text:span text:style-name="T11">Fall</text:span><text:span text:style-name="T11"> 201</text:span><text:span text:style-name="T11">7</text:span></text:p>
      <text:p text:style-name="P11"><text:span text:style-name="T14">日期</text:span><text:span text:style-name="T16"> </text:span><text:span text:style-name="T14">：</text:span><text:span text:style-name="T14">9</text:span><text:span text:style-name="T14">月</text:span><text:span text:style-name="T16"> </text:span><text:span text:style-name="T14">27</text:span><text:span text:style-name="T14"> 日</text:span><text:span text:style-name="T16"> <text:s text:c="8"/></text:span><text:span text:style-name="T16"><text:s/></text:span><text:span text:style-name="T14">Date：</text:span><text:span text:style-name="T19">SEP</text:span><text:span text:style-name="T14">. </text:span><text:span text:style-name="T14">27</text:span><text:span text:style-name="T14">th<text:line-break/>地點</text:span><text:span text:style-name="T16"> </text:span><text:span text:style-name="T14">：E2-221 <text:s text:c="13"/>Location：E2-221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7">大</text:span><text:span text:style-name="T8"> <text:s/></text:span><text:span text:style-name="T7">地</text:span><text:span text:style-name="T8"> <text:s/></text:span><text:span text:style-name="T7">組</text:span></text:p>
            <text:p text:style-name="P2">Division of Geotechnical Engineering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時間</text:p>
            <text:p text:style-name="P3">Test Time</text:p>
          </table:table-cell>
          <table:table-cell table:style-name="表格1.A2" office:value-type="string">
            <text:p text:style-name="P3">科目</text:p>
            <text:p text:style-name="P5"><text:span text:style-name="T5">Subjec</text:span><text:span text:style-name="T5">t</text:span></text:p>
          </table:table-cell>
          <table:table-cell table:style-name="表格1.A1" office:value-type="string">
            <text:p text:style-name="P3">考試方式</text:p>
            <text:p text:style-name="P3">Remark</text:p>
          </table:table-cell>
        </table:table-row>
        <table:table-row table:style-name="表格1.3">
          <table:table-cell table:style-name="表格1.A2" office:value-type="string">
            <text:p text:style-name="P4"><text:span text:style-name="T10">10</text:span><text:span text:style-name="T10">:00~1</text:span><text:span text:style-name="T10">2</text:span><text:span text:style-name="T10">:00</text:span></text:p>
          </table:table-cell>
          <table:table-cell table:style-name="表格1.A2" office:value-type="string">
            <text:p text:style-name="P12"><text:span text:style-name="T27">*</text:span><text:span text:style-name="T20">Soil Mechanics</text:span></text:p>
          </table:table-cell>
          <table:table-cell table:style-name="表格1.A1" office:value-type="string">
            <text:p text:style-name="P5"><text:span text:style-name="T21">C</text:span><text:span text:style-name="T21">lose book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10">1</text:span><text:span text:style-name="T10">3</text:span><text:span text:style-name="T10">:</text:span><text:span text:style-name="T10">3</text:span><text:span text:style-name="T10">0~1</text:span><text:span text:style-name="T10">5</text:span><text:span text:style-name="T10">:</text:span><text:span text:style-name="T10">3</text:span><text:span text:style-name="T10">0</text:span></text:p>
          </table:table-cell>
          <table:table-cell table:style-name="表格1.A2" office:value-type="string">
            <text:p text:style-name="P13">Numerical Method on Geotech Eng.</text:p>
          </table:table-cell>
          <table:table-cell table:style-name="表格1.A1" office:value-type="string">
            <text:p text:style-name="P5"><text:span text:style-name="T21">O</text:span><text:span text:style-name="T21">pen book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10">1</text:span><text:span text:style-name="T10">5</text:span><text:span text:style-name="T10">:</text:span><text:span text:style-name="T10">4</text:span><text:span text:style-name="T10">0~1</text:span><text:span text:style-name="T10">7</text:span><text:span text:style-name="T10">:</text:span><text:span text:style-name="T10">4</text:span><text:span text:style-name="T10">0</text:span></text:p>
          </table:table-cell>
          <table:table-cell table:style-name="表格1.A2" office:value-type="string">
            <text:p text:style-name="P13">Deep Excavation</text:p>
          </table:table-cell>
          <table:table-cell table:style-name="表格1.A1" office:value-type="string">
            <text:p text:style-name="P5"><text:span text:style-name="T21">O</text:span><text:span text:style-name="T21">pen book</text:span></text:p>
          </table:table-cell>
        </table:table-row>
      </table:table>
      <text:p text:style-name="P9"><text:span text:style-name="T30">備註：</text:span><text:span text:style-name="T27">* </text:span><text:span text:style-name="T30">表示必考科目</text:span><text:span text:style-name="T31"> <text:s text:c="4"/></text:span><text:span text:style-name="T32">Note：</text:span><text:span text:style-name="T28">*</text:span><text:span text:style-name="T32"> Compulsory Subjects</text:span></text:p>
      <text:p text:style-name="P10"><text:span text:style-name="T32">201</text:span><text:span text:style-name="T32">7</text:span><text:span text:style-name="T32">.9.</text:span><text:span text:style-name="T32">15</text:span><text:span text:style-name="T32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7-08-21T11:40:00</meta:creation-date>
    <dc:creator>USER</dc:creator>
    <dc:date>2017-09-15T11:21:00</dc:date>
    <meta:print-date>2015-10-06T14:08:00</meta:print-date>
    <meta:editing-cycles>5</meta:editing-cycles>
    <meta:editing-duration>PT6M</meta:editing-duration>
    <meta:document-statistic meta:table-count="1" meta:image-count="0" meta:object-count="0" meta:page-count="1" meta:paragraph-count="22" meta:word-count="104" meta:character-count="408" meta:non-whitespace-character-count="341"/>
    <meta:generator>LibreOffice/5.2.0.4$Windows_x86 LibreOffice_project/066b007f5ebcc236395c7d282ba488bca6720265</meta:generator>
  </office:meta>
</office:document-meta>
</file>