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212cm" fo:margin-left="0cm" fo:margin-top="2.817cm" fo:margin-bottom="0cm" style:page-number="auto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334cm"/>
    </style:style>
    <style:style style:name="表格1.I" style:family="table-column">
      <style:table-column-properties style:column-width="6.251cm"/>
    </style:style>
    <style:style style:name="表格1.J" style:family="table-column">
      <style:table-column-properties style:column-width="1.266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064cm" fo:margin-bottom="0.064cm" loext:contextual-spacing="false" fo:line-height="0.459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margin-top="0.064cm" fo:margin-bottom="0.064cm" loext:contextual-spacing="false" fo:line-height="0.459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margin-top="0.064cm" fo:margin-bottom="0.064cm" loext:contextual-spacing="false" fo:line-height="0.529cm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margin-top="0.064cm" fo:margin-bottom="0.064cm" loext:contextual-spacing="false" fo:line-height="0.529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margin-top="0.064cm" fo:margin-bottom="0.064cm" loext:contextual-spacing="false" fo:line-height="0.529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margin-top="0.064cm" fo:margin-bottom="0.064cm" loext:contextual-spacing="false" fo:line-height="0.529cm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9" style:family="paragraph" style:parent-style-name="Standard">
      <style:paragraph-properties fo:margin-top="0.064cm" fo:margin-bottom="0.064cm" loext:contextual-spacing="false" fo:line-height="0.529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0" style:family="paragraph" style:parent-style-name="Standard">
      <style:paragraph-properties fo:margin-top="0.064cm" fo:margin-bottom="0.064cm" loext:contextual-spacing="false" fo:line-height="0.529cm" style:snap-to-layout-grid="false"/>
    </style:style>
    <style:style style:name="P11" style:family="paragraph" style:parent-style-name="Standard">
      <style:paragraph-properties fo:margin-left="0.127cm" fo:margin-right="-0.118cm" fo:margin-top="0.064cm" fo:margin-bottom="0.064cm" loext:contextual-spacing="false" fo:line-height="0.459cm" fo:text-align="center" style:justify-single-word="false" fo:text-indent="-0.127cm" style:auto-text-indent="false" style:snap-to-layout-grid="false"/>
    </style:style>
    <style:style style:name="P12" style:family="paragraph" style:parent-style-name="Standard">
      <style:paragraph-properties fo:margin-left="0.127cm" fo:margin-right="-0.118cm" fo:margin-top="0.064cm" fo:margin-bottom="0.064cm" loext:contextual-spacing="false" fo:line-height="0.459cm" fo:text-align="center" style:justify-single-word="false" fo:text-indent="-0.127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margin-left="0cm" fo:margin-right="-0.191cm" fo:margin-top="0.064cm" fo:margin-bottom="0.064cm" loext:contextual-spacing="false" fo:line-height="0.459cm" fo:text-indent="0cm" style:auto-text-indent="false" style:snap-to-layout-grid="false"/>
    </style:style>
    <style:style style:name="P14" style:family="paragraph" style:parent-style-name="Standard">
      <style:paragraph-properties fo:margin-left="0.123cm" fo:margin-right="-0.191cm" fo:margin-top="0.064cm" fo:margin-bottom="0.064cm" loext:contextual-spacing="false" fo:line-height="0.459cm" fo:text-align="center" style:justify-single-word="false" fo:text-indent="-0.123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margin-left="0.191cm" fo:margin-right="-0.148cm" fo:margin-top="0.064cm" fo:margin-bottom="0.064cm" loext:contextual-spacing="false" fo:line-height="0.459cm" fo:text-align="center" style:justify-single-word="false" fo:text-indent="-0.191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margin-left="0.191cm" fo:margin-right="-0.148cm" fo:margin-top="0.064cm" fo:margin-bottom="0.064cm" loext:contextual-spacing="false" fo:line-height="0.529cm" fo:text-indent="-0.191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margin-left="0.191cm" fo:margin-right="-0.148cm" fo:margin-top="0.064cm" fo:margin-bottom="0.064cm" loext:contextual-spacing="false" fo:line-height="0.529cm" fo:text-indent="-0.191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margin-left="0.06cm" fo:margin-right="0cm" fo:line-height="0.476cm" fo:text-indent="0cm" style:auto-text-indent="false" style:snap-to-layout-grid="false"/>
    </style:style>
    <style:style style:name="P19" style:family="paragraph" style:parent-style-name="Standard">
      <style:paragraph-properties fo:margin-left="0.06cm" fo:margin-right="0cm" fo:line-height="0.476cm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0" style:family="paragraph" style:parent-style-name="Standard">
      <style:paragraph-properties fo:margin-left="0.381cm" fo:margin-right="0cm" fo:line-height="0.476cm" fo:text-indent="-0.318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1" style:family="paragraph" style:parent-style-name="Standard">
      <style:paragraph-properties fo:margin-left="0.381cm" fo:margin-right="0cm" fo:line-height="0.529cm" fo:text-indent="-0.318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Standard">
      <style:paragraph-properties fo:margin-left="0.381cm" fo:margin-right="0cm" fo:line-height="0.529cm" fo:text-indent="-0.318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3" style:family="paragraph" style:parent-style-name="Standard">
      <style:paragraph-properties fo:margin-left="0cm" fo:margin-right="-0.148cm" fo:margin-top="0.064cm" fo:margin-bottom="0.064cm" loext:contextual-spacing="false" fo:line-height="0.529cm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4" style:family="paragraph" style:parent-style-name="Standard">
      <style:paragraph-properties fo:margin-left="0cm" fo:margin-right="-0.148cm" fo:margin-top="0.064cm" fo:margin-bottom="0.064cm" loext:contextual-spacing="false" fo:line-height="0.529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Standard">
      <style:paragraph-properties fo:margin-left="0.753cm" fo:margin-right="0cm" fo:text-indent="-1.249cm" style:auto-text-indent="false"/>
    </style:style>
    <style:style style:name="T1" style:family="text">
      <style:text-properties style:font-name="Times New Roman" style:font-name-asian="標楷體" style:font-name-complex="Times New Roman" style:font-size-complex="12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asian="Times New Roman" style:font-name-complex="Times New Roman" style:font-size-complex="12pt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7" style:family="text">
      <style:text-properties fo:font-size="11pt" style:font-size-asian="11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D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國立臺灣科技大學</text:span><text:span text:style-name="T1">營建工程</text:span><text:span text:style-name="T1">系新聘教師申請人資料一覽表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3">姓名</text:p>
            <text:p text:style-name="P3">(年齡)</text:p>
          </table:table-cell>
          <table:table-cell table:style-name="表格1.A2" office:value-type="string">
            <text:p text:style-name="P11"><text:span text:style-name="T1">畢業</text:span><text:span text:style-name="T1">學</text:span><text:span text:style-name="T1">校系所</text:span></text:p>
            <text:p text:style-name="P12">(畢業年月)</text:p>
          </table:table-cell>
          <table:table-cell table:style-name="表格1.A2" office:value-type="string">
            <text:p text:style-name="P13"><text:span text:style-name="T4">近五年論文數(</text:span><text:span text:style-name="T4">第一</text:span><text:span text:style-name="T4">作者</text:span><text:span text:style-name="T4">篇數</text:span><text:span text:style-name="T4">/</text:span><text:span text:style-name="T4">總</text:span><text:span text:style-name="T4">篇數)</text:span></text:p>
          </table:table-cell>
          <table:table-cell table:style-name="表格1.A2" office:value-type="string">
            <text:p text:style-name="P2">大學部成績總平均/名次</text:p>
          </table:table-cell>
          <table:table-cell table:style-name="表格1.A2" office:value-type="string">
            <text:p text:style-name="P2">研究所碩士班總平均成績</text:p>
          </table:table-cell>
          <table:table-cell table:style-name="表格1.A2" office:value-type="string">
            <text:p text:style-name="P2">研究所博士班總平均成績</text:p>
          </table:table-cell>
          <table:table-cell table:style-name="表格1.A2" office:value-type="string">
            <text:p text:style-name="P14">專長領域</text:p>
          </table:table-cell>
          <table:table-cell table:style-name="表格1.A2" office:value-type="string">
            <text:p text:style-name="P15">工作經驗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林XX (36)</text:p>
          </table:table-cell>
          <table:table-cell table:style-name="表格1.A2" office:value-type="string">
            <text:p text:style-name="P18"><text:span text:style-name="T6">博士：</text:span><text:span text:style-name="T1">國立XX大學XX系(2008.02)</text:span></text:p>
            <text:p text:style-name="P18"><text:span text:style-name="T6">碩士：</text:span><text:span text:style-name="T1">國立XX大學XX系(2003.07)</text:span></text:p>
            <text:p text:style-name="P18"><text:span text:style-name="T6">學士：</text:span><text:span text:style-name="T1">私立XX大學XX系(2001.06)</text:span></text:p>
            <text:p text:style-name="P19">推薦人：</text:p>
            <text:p text:style-name="P20">1.國立XX大學XX系XXX教授</text:p>
            <text:p text:style-name="P20">2.中央研究院XX研究所XX研究員</text:p>
          </table:table-cell>
          <table:table-cell table:style-name="表格1.A2" office:value-type="string">
            <text:p text:style-name="P8">SCI期刊論文：</text:p>
            <text:p text:style-name="P5">6/11</text:p>
            <text:p text:style-name="P8">研討會論文：</text:p>
            <text:p text:style-name="P10"><text:span text:style-name="T1">XX</text:span><text:span text:style-name="T1">篇(</text:span><text:span text:style-name="T1">1</text:span><text:span text:style-name="T1">篇發表於國際研討會)</text:span></text:p>
          </table:table-cell>
          <table:table-cell table:style-name="表格1.A2" office:value-type="string">
            <text:p text:style-name="P6">XX.9/1</text:p>
          </table:table-cell>
          <table:table-cell table:style-name="表格1.A2" office:value-type="string">
            <text:p text:style-name="P6">XX.3</text:p>
          </table:table-cell>
          <table:table-cell table:style-name="表格1.A2" office:value-type="string">
            <text:p text:style-name="P6">XX</text:p>
          </table:table-cell>
          <table:table-cell table:style-name="表格1.A2" office:value-type="string">
            <text:p text:style-name="P16">1. XXXX</text:p>
            <text:p text:style-name="P16">2. XXXX</text:p>
            <text:p text:style-name="P21">3. XXXX</text:p>
          </table:table-cell>
          <table:table-cell table:style-name="表格1.A2" office:value-type="string">
            <text:p text:style-name="P21">1.中央研究院XX研究所博士後研究(XX教授實驗室2009.08~迄今)</text:p>
            <text:p text:style-name="P16">2.XXXX大學XX系博士後研究(楊XX教授實驗室2008.09~2009.07)</text:p>
          </table:table-cell>
          <table:table-cell table:style-name="表格1.A1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24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24"/>
          </table:table-cell>
        </table:table-row>
      </table:table>
      <text:p text:style-name="Standard"><text:span text:style-name="T9">國立臺灣科技大學 營建工程系(所)10</text:span><text:span text:style-name="T9">6</text:span><text:span text:style-name="T9">學年度 <text:s/>新聘教師申請人資料一覽表</text:span></text:p>
      <text:p text:style-name="P25">說明：1.請應甄人員務必將上表之各欄位以電腦打字填列完整，中英文皆可（編號欄免填；畢業學校系所請分別填列博士班、研究所碩士班、大學<text:span text:style-name="T11">畢業</text:span><text:span text:style-name="T13">學校及系所</text:span>；<text:span text:style-name="T14">工作經驗</text:span><text:span text:style-name="T11">請依時間順序</text:span><text:span text:style-name="T13">由近至遠</text:span><text:span text:style-name="T11">填列</text:span><text:span text:style-name="T13">單位、職稱及服務期間</text:span>；備註欄視需要填列）。<text:span text:style-name="T15"> <text:s/></text:span></text:p>
      <text:p text:style-name="Standard"><text:span text:style-name="T15"><text:s text:c="3"/></text:span>2.本表打字完成後，<text:a xlink:type="simple" xlink:href="mailto:請以電子郵件先寄ctoffice@mail.ntust.edu.tw" text:style-name="Internet_20_link" text:visited-style-name="Visited_20_Internet_20_Link"><text:span text:style-name="Internet_20_link">請以電子郵件先寄ctoffice@mail.ntust.edu.tw</text:span></text:a> 蘇小姐收02-27376565</text:p>
      <text:p text:style-name="Standard"><text:span text:style-name="T15"><text:s text:c="3"/></text:span>3.其他相關應備資料請於期限前以掛號郵寄或親送<text:span text:style-name="T15"> <text:s/></text:span>106臺北市基隆路4段43號<text:span text:style-name="T15"> <text:s/></text:span>國立臺灣科技大學營建工程系系主任陳正誠收<text:span text:style-name="T15"> </text:span></text:p>
      <text:p text:style-name="Standard"><text:span text:style-name="T15"><text:s text:c="5"/></text:span>信封上並請註明【應徵專任教師】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3.1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22T09:43:00</meta:creation-date>
    <dc:creator>Su</dc:creator>
    <dc:date>2017-09-22T09:43:00</dc:date>
    <meta:print-date>2014-07-17T14:45:00</meta:print-date>
    <meta:editing-cycles>2</meta:editing-cycles>
    <meta:document-statistic meta:table-count="1" meta:image-count="0" meta:object-count="0" meta:page-count="1" meta:paragraph-count="37" meta:word-count="481" meta:character-count="655" meta:non-whitespace-character-count="628"/>
    <meta:generator>LibreOffice/5.2.0.4$Windows_x86 LibreOffice_project/066b007f5ebcc236395c7d282ba488bca6720265</meta:generator>
  </office:meta>
</office:document-meta>
</file>