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7" style:family="table">
      <style:table-properties style:width="6.45in" fo:margin-left="-0.1534in" table:align="left"/>
    </style:style>
    <style:style style:name="TableRow24" style:family="table-row">
      <style:table-row-properties style:min-row-height="0.3548in" style:use-optimal-row-height="false"/>
    </style:style>
    <style:style style:name="TableCell25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7" style:family="table-row">
      <style:table-row-properties style:min-row-height="0.3562in" style:use-optimal-row-height="false"/>
    </style:style>
    <style:style style:name="TableCell68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1444in" style:use-optimal-row-height="false"/>
    </style:style>
    <style:style style:name="TableCell95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1638in" style:use-optimal-row-height="false"/>
    </style:style>
    <style:style style:name="TableCell111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9631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5" style:parent-style-name="預設段落字型" style:family="text">
      <style:text-properties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31" style:parent-style-name="預設段落字型" style:family="text">
      <style:text-properties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35" style:parent-style-name="預設段落字型" style:family="text">
      <style:text-properties style:font-name-asian="標楷體" fo:font-size="22pt" style:font-size-asian="22pt" style:font-size-complex="2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-asian="標楷體"/>
    </style:style>
    <style:style style:name="TableRow158" style:family="table-row">
      <style:table-row-properties style:min-row-height="1.1041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-asian="標楷體"/>
    </style:style>
    <style:style style:name="TableCell1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-asian="標楷體"/>
    </style:style>
    <style:style style:name="P167" style:parent-style-name="內文" style:family="paragraph">
      <style:paragraph-properties fo:text-align="justify" fo:margin-top="0.125in" fo:line-height="0.2222in" fo:margin-left="0.1638in" fo:text-indent="-0.3604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margin-top="0.125in" fo:line-height="0.2222in" fo:margin-left="0.4375in" fo:text-indent="-0.3388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申</text:span><text:span text:style-name="T36"><text:s/></text:span><text:span text:style-name="T37">請</text:span><text:span text:style-name="T38"><text:s/></text:span></text:p>
            <text:p text:style-name="P39"><text:span text:style-name="T40">日</text:span><text:span text:style-name="T41"><text:s/></text:span><text:span text:style-name="T42">期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手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學生資訊系統是否已輸入郵局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□是</text:p>
            <text:p text:style-name="P66">□否(註)</text:p>
          </table:table-cell>
        </table:table-row>
        <table:table-row table:style-name="TableRow67">
          <table:table-cell table:style-name="TableCell68">
            <text:p text:style-name="P69"><text:span text:style-name="T70">證照名稱</text:span>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發證單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證照級別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獎勵等級</text:p>
          </table:table-cell>
          <table:covered-table-cell/>
          <table:table-cell table:style-name="TableCell84" table:number-columns-spanned="3">
            <text:p text:style-name="P85"><text:span text:style-name="T86"></text:span><text:span text:style-name="T87">第一級</text:span></text:p>
            <text:p text:style-name="P88"><text:span text:style-name="T89"></text:span><text:span text:style-name="T90">第二級</text:span></text:p>
            <text:p text:style-name="P91"><text:span text:style-name="T92"></text:span><text:span text:style-name="T93">第三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證照字號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<text:span text:style-name="T102">核照日期</text:span>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應</text:span><text:span text:style-name="T114"><text:s/></text:span><text:span text:style-name="T115">繳</text:span><text:span text:style-name="T116"><text:s/></text:span><text:span text:style-name="T117">證</text:span><text:span text:style-name="T118"><text:s/></text:span><text:span text:style-name="T11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審核結果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□</text:span><text:span text:style-name="T126">證照正</text:span><text:span text:style-name="T127">/</text:span><text:span text:style-name="T128">反</text:span><text:span text:style-name="T129">面影本</text:span></text:p>
            <text:p text:style-name="P130"><text:span text:style-name="T131">□</text:span><text:span text:style-name="T132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□</text:span><text:span text:style-name="T136">該證照已列入</text:span><text:span text:style-name="T137">「技專校院校務基本資料庫」證照列表中。</text:span></text:p>
            <text:p text:style-name="P138"><text:span text:style-name="T139">□</text:span><text:span text:style-name="T140">通過</text:span><text:span text:style-name="T141">，第</text:span><text:span text:style-name="T142"><text:s text:c="4"/></text:span><text:span text:style-name="T143">級獎勵</text:span><text:span text:style-name="T144">。</text:span></text:p>
            <text:p text:style-name="P145"><text:span text:style-name="T146">□</text:span><text:span text:style-name="T147">不通過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申請人簽章</text:p>
          </table:table-cell>
          <table:covered-table-cell/>
          <table:table-cell table:style-name="TableCell152" table:number-columns-spanned="4">
            <text:p text:style-name="P153">承辦人簽章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系主任/所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院長簽章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>註：</text:p>
      <text:p text:style-name="P168"><text:span text:style-name="T169">一、</text:span><text:span text:style-name="T170">學生資訊系統未輸入郵局帳號者，請另提供存摺封面影本</text:span><text:span text:style-name="T171">。</text:span></text:p>
      <text:p text:style-name="P172"><text:span text:style-name="T173">二、</text:span><text:span text:style-name="T174">申請案件先由各系</text:span><text:span text:style-name="T175">(</text:span><text:span text:style-name="T176">所</text:span><text:span text:style-name="T177">)</text:span><text:span text:style-name="T178">審查，將通過名單及附件送</text:span><text:span text:style-name="T179">學院核章</text:span><text:span text:style-name="T180">後</text:span><text:span text:style-name="T181">，</text:span><text:span text:style-name="T182">彙</text:span><text:span text:style-name="T183">送教務處</text:span><text:span text:style-name="T184">辦理</text:span><text:span text:style-name="T185">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SinYi Siao</dc:creator>
    <meta:creation-date>2018-02-27T01:08:00Z</meta:creation-date>
    <dc:date>2018-02-27T01:08:00Z</dc:date>
    <meta:print-date>2013-03-01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