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營建工程系</text:p>
      <text:p text:style-name="P2">Department of Civil and Construction Engineering, NTUST</text:p>
      <text:p text:style-name="P3">博士候選人資格考核申請書</text:p>
      <text:p text:style-name="P4">Application for the Qualifying Examination</text:p>
      <text:p text:style-name="P5"/>
      <text:p text:style-name="P6">姓名Name：</text:p>
      <text:p text:style-name="P7">學號Student ID：</text:p>
      <text:p text:style-name="內文"><text:span text:style-name="T8">申請考試學期：</text:span><text:span text:style-name="T9"><text:s text:c="7"/></text:span><text:span text:style-name="T10">學年度Academic Year第</text:span><text:span text:style-name="T11"><text:s text:c="6"/></text:span><text:span text:style-name="T12">學期Academic Term</text:span></text:p>
      <text:p text:style-name="P13">申請組別Research division：</text:p>
      <text:p text:style-name="P14">歷年成績Grade Average：</text:p>
      <text:p text:style-name="P15"/>
      <text:p text:style-name="P16">請選擇考核方式：</text:p>
      <text:p text:style-name="P17">Please choose one of the following options:</text:p>
      <text:p text:style-name="P18"><text:span text:style-name="T19"></text:span><text:span text:style-name="T20"><text:s/></text:span><text:span text:style-name="T21">筆試 (請填寫資格考科目表)</text:span></text:p>
      <text:p text:style-name="P22">Written Test (please<text:s/>fill in the subjects<text:s/>for your application)</text:p>
      <text:p text:style-name="P23"/>
      <text:p text:style-name="P24"><text:span text:style-name="T25"></text:span><text:span text:style-name="T26"><text:s/></text:span><text:span text:style-name="T27">博士學位論文研究計畫書審查及口試</text:span></text:p>
      <text:p text:style-name="P28">Proposal Oral Defense</text:p>
      <text:p text:style-name="P29"/>
      <text:p text:style-name="P30"><text:span text:style-name="T31"></text:span><text:span text:style-name="T32"><text:s/></text:span><text:span text:style-name="T33">期刊論文發表</text:span></text:p>
      <text:p text:style-name="P34">Published<text:s/>Journal<text:s/>paper</text:p>
      <text:p text:style-name="P35"/>
      <text:p text:style-name="P36"/>
      <text:p text:style-name="P37">指導教授Thesis Advisor：</text:p>
      <text:p text:style-name="P38">系主任Chairman：</text:p>
      <text:soft-page-break/>
      <text:p text:style-name="內文"><text:span text:style-name="T39">申請日期Application Date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0.8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Yi</meta:initial-creator>
    <dc:creator>Windows 使用者</dc:creator>
    <meta:creation-date>2018-07-13T03:44:00Z</meta:creation-date>
    <dc:date>2018-07-13T03:45:00Z</dc: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1" meta:row-count="3" meta:non-whitespace-character-count="436"/>
  </office:meta>
</office:document-meta>
</file>