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8pt" style:font-size-asian="8pt" style:font-size-complex="8pt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1.23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6" style:family="table">
      <style:table-properties style:width="6.9659in" fo:margin-left="-0.0784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justify" style:line-height-at-least="0.1666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Standard" style:family="paragraph">
      <style:paragraph-properties style:snap-to-layout-grid="false" fo:text-align="justify" style:line-height-at-least="0.1666in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Standard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Standard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Standard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Standard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Standard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Standard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Standard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Standard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Standard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Standard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Standard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Standard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Standard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Standard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Standard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3.5076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4895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Standard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Standard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3" style:family="table-row">
      <style:table-row-properties style:min-row-height="0.4895in" style:use-optimal-row-height="false"/>
    </style:style>
    <style:style style:name="TableCell154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Cell159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Standard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9" style:family="table-row">
      <style:table-row-properties style:min-row-height="0.4895in" style:use-optimal-row-height="false"/>
    </style:style>
    <style:style style:name="TableCell170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Standard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6" style:family="table-row">
      <style:table-row-properties style:min-row-height="0.4895in" style:use-optimal-row-height="false"/>
    </style:style>
    <style:style style:name="TableCell187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Standard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2" style:family="table-row">
      <style:table-row-properties style:min-row-height="0.4895in" style:use-optimal-row-height="false"/>
    </style:style>
    <style:style style:name="TableCell203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Cell208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Standard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9" style:family="table-row">
      <style:table-row-properties style:min-row-height="0.6583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24" style:parent-style-name="Standard" style:family="paragraph">
      <style:paragraph-properties style:snap-to-layout-grid="false" fo:text-align="end" fo:margin-top="0.0666in" style:line-height-at-least="0.0555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台灣科技大學營建系博士學位考試申請人資料</text:span></text:p>
      <text:p text:style-name="P3"><text:span text:style-name="T4">Personnel Information For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  <text:p text:style-name="P17"><text:span text:style-name="T18">Name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學號</text:span></text:p>
            <text:p text:style-name="P24"><text:span text:style-name="T25">Student ID No.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組別</text:span></text:p>
            <text:p text:style-name="P32"><text:span text:style-name="T33">Research Division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年級</text:span></text:p>
            <text:p text:style-name="P39"><text:span text:style-name="T40">Grade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在學期間</text:span></text:p>
            <text:p text:style-name="P47"><text:span text:style-name="T48">Total School Years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已修學分數</text:span></text:p>
            <text:p text:style-name="P54"><text:span text:style-name="T55">Completed Credits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<text:span text:style-name="T61">繳交資料</text:span></text:p>
            <text:p text:style-name="P62"><text:span text:style-name="T63">Required<text:s/></text:span><text:span text:style-name="T64">Documents</text:span></text:p>
          </table:table-cell>
          <table:table-cell table:style-name="TableCell65" table:number-columns-spanned="3">
            <text:p text:style-name="P66"><text:span text:style-name="T67">□<text:s/></text:span><text:span text:style-name="T68">博士學位論文考試申請書</text:span></text:p>
            <text:p text:style-name="P69"><text:span text:style-name="T70">Application of Defense for Doctoral Dissertation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□<text:s/></text:span><text:span text:style-name="T74">歷年成績表</text:span></text:p>
            <text:p text:style-name="P75"><text:span text:style-name="T76">Transcript for all semesters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<text:span text:style-name="T80">□<text:s/></text:span><text:span text:style-name="T81">博士論文指導教授推薦書</text:span></text:p>
            <text:p text:style-name="P82"><text:span text:style-name="T83">Doctoral Dissertation Recommendation Form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□<text:s/></text:span><text:span text:style-name="T87">學位考試委員名冊</text:span></text:p>
            <text:p text:style-name="P88"><text:span text:style-name="T89">Examination Committee List</text:span>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<text:span text:style-name="T93">□<text:s/></text:span><text:span text:style-name="T94">論文初稿</text:span></text:p>
            <text:p text:style-name="P95"><text:span text:style-name="T96">Dissertation Draft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□<text:s/></text:span><text:span text:style-name="T100">論文提要</text:span></text:p>
            <text:p text:style-name="P101"><text:span text:style-name="T102">Dissertation<text:s/></text:span><text:span text:style-name="T103">Abstract</text:span>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□<text:s/></text:span><text:span text:style-name="T110">學術期刊發表論文抽印本</text:span></text:p>
            <text:p text:style-name="P111"><text:span text:style-name="T112">Offprint of journal paper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學術性期刊論文</text:span></text:p>
            <text:p text:style-name="P117"><text:span text:style-name="T118">發表情形</text:span></text:p>
            <text:p text:style-name="P119"><text:span text:style-name="T120">Relevant published journal papers</text:span></text:p>
          </table:table-cell>
          <table:table-cell table:style-name="TableCell121" table:number-columns-spanned="5">
            <text:p text:style-name="P122"><text:span text:style-name="T123">(</text:span><text:span text:style-name="T124">至少應繳交一篇抽印本</text:span><text:span text:style-name="T125">)</text:span></text:p>
            <text:p text:style-name="P126"><text:span text:style-name="T127">Please submit at least one offprint of journal pap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<text:span text:style-name="T134">研究論文報告情形</text:span></text:p>
            <text:p text:style-name="P135"><text:span text:style-name="T136">Research progress report</text:span></text:p>
          </table:table-cell>
          <table:table-cell table:style-name="TableCell137">
            <text:p text:style-name="P138"><text:span text:style-name="T139">第一次報告</text:span><text:span text:style-name="T140">1st</text:span><text:span text:style-name="T141">：</text:span></text:p>
          </table:table-cell>
          <table:table-cell table:style-name="TableCell142" table:number-columns-spanned="4">
            <text:p text:style-name="P143"><text:span text:style-name="T144">Academic Year</text:span><text:span text:style-name="T145"><text:tab/></text:span><text:span text:style-name="T146"><text:s text:c="8"/></text:span><text:span text:style-name="T147">學年度</text:span></text:p>
            <text:p text:style-name="P148"><text:span text:style-name="T149">第</text:span><text:span text:style-name="T150"><text:s text:c="7"/></text:span><text:span text:style-name="T151">學期</text:span><text:span text:style-name="T152">Semester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第二次報告</text:span><text:span text:style-name="T157">2nd</text:span><text:span text:style-name="T158">：</text:span></text:p>
          </table:table-cell>
          <table:table-cell table:style-name="TableCell159" table:number-columns-spanned="4">
            <text:p text:style-name="P160"><text:span text:style-name="T161">Academic Year</text:span><text:span text:style-name="T162"><text:tab/><text:s text:c="8"/></text:span><text:span text:style-name="T163">學年度</text:span></text:p>
            <text:p text:style-name="P164"><text:span text:style-name="T165">第</text:span><text:span text:style-name="T166"><text:s text:c="7"/></text:span><text:span text:style-name="T167">學期</text:span><text:span text:style-name="T168">Semester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第三次報告</text:span><text:span text:style-name="T173">3rd</text:span><text:span text:style-name="T174">：</text:span></text:p>
          </table:table-cell>
          <table:table-cell table:style-name="TableCell175" table:number-columns-spanned="4">
            <text:p text:style-name="P176"><text:span text:style-name="T177">Academic Year</text:span><text:span text:style-name="T178"><text:tab/></text:span><text:span text:style-name="T179"><text:s text:c="8"/></text:span><text:span text:style-name="T180">學年度</text:span></text:p>
            <text:p text:style-name="P181"><text:span text:style-name="T182">第</text:span><text:span text:style-name="T183"><text:s text:c="7"/></text:span><text:span text:style-name="T184">學期</text:span><text:span text:style-name="T185">Semester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第四次報告</text:span><text:span text:style-name="T190">4th</text:span><text:span text:style-name="T191">：</text:span></text:p>
          </table:table-cell>
          <table:table-cell table:style-name="TableCell192" table:number-columns-spanned="4">
            <text:p text:style-name="P193"><text:span text:style-name="T194">Academic Year</text:span><text:span text:style-name="T195"><text:tab/><text:s text:c="8"/></text:span><text:span text:style-name="T196">學年度</text:span></text:p>
            <text:p text:style-name="P197"><text:span text:style-name="T198">第</text:span><text:span text:style-name="T199"><text:s text:c="7"/></text:span><text:span text:style-name="T200">學期</text:span><text:span text:style-name="T201">Semester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第五次報告</text:span><text:span text:style-name="T206">5th</text:span><text:span text:style-name="T207">：</text:span></text:p>
          </table:table-cell>
          <table:table-cell table:style-name="TableCell208" table:number-columns-spanned="4">
            <text:p text:style-name="P209"><text:span text:style-name="T210">Academic Year</text:span><text:span text:style-name="T211"><text:tab/></text:span><text:span text:style-name="T212"><text:s text:c="8"/></text:span><text:span text:style-name="T213">學年度</text:span></text:p>
            <text:p text:style-name="P214"><text:span text:style-name="T215">第</text:span><text:span text:style-name="T216"><text:s text:c="7"/></text:span><text:span text:style-name="T217">學期</text:span><text:span text:style-name="T218">Semester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span text:style-name="T225">製表日期</text:span><text:span text:style-name="T226"><text:s/>Fill in date</text:span><text:span text:style-name="T227">：</text:span><text:span text:style-name="T228">:<text:s/></text:span><text:span text:style-name="T229"><text:s text:c="7"/></text:span><text:span text:style-name="T230">年</text:span><text:span text:style-name="T231">Year</text:span><text:span text:style-name="T232"><text:s text:c="7"/></text:span><text:span text:style-name="T233">月</text:span><text:span text:style-name="T234">Month</text:span><text:span text:style-name="T235"><text:s text:c="7"/></text:span><text:span text:style-name="T236">日</text:span><text:span text:style-name="T237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 fo:margin-top="0.0833in" fo:margin-bottom="0.0833in"/>
      <style:text-properties style:font-name="Times New Roman" style:font-name-asian="標楷體" style:font-name-complex="Times New Roman" fo:color="#FFFFFF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FFFFFF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1-11T03:21:00Z</meta:creation-date>
    <dc:date>2019-01-11T03:21:00Z</dc:date>
    <meta:print-date>2014-12-30T07:1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1" meta:row-count="6" meta:non-whitespace-character-count="836"/>
  </office:meta>
</office:document-meta>
</file>