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02in" style:use-optimal-column-width="false"/>
    </style:style>
    <style:style style:name="TableColumn3" style:family="table-column">
      <style:table-column-properties style:column-width="0.0041in" style:use-optimal-column-width="false"/>
    </style:style>
    <style:style style:name="TableColumn4" style:family="table-column">
      <style:table-column-properties style:column-width="2.0708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2.025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7" style:family="table-row">
      <style:table-row-properties style:min-row-height="0.6791in" style:use-optimal-row-height="false"/>
    </style:style>
    <style:style style:name="TableCell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1944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09in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09in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09in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20pt" style:font-size-asian="20pt" style:font-size-complex="20pt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104in double #000000" style:border-line-width-top="0.0034in 0.0034in 0.0034in" fo:border-left="0.010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5916in" style:use-optimal-row-height="false"/>
    </style:style>
    <style:style style:name="TableCell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1944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7868in" style:use-optimal-row-height="false"/>
    </style:style>
    <style:style style:name="TableCell4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8555in" style:use-optimal-row-height="false"/>
    </style:style>
    <style:style style:name="TableCell4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513in" style:use-optimal-row-height="false"/>
    </style:style>
    <style:style style:name="TableCell5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944in" fo:text-indent="0.09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604in" style:use-optimal-row-height="false"/>
    </style:style>
    <style:style style:name="TableCell6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3.6833in" style:use-optimal-row-height="false"/>
    </style:style>
    <style:style style:name="TableCell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3" style:parent-style-name="內文Web" style:family="paragraph">
      <style:paragraph-properties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333333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333333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333333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333333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333333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333333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333333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333333" fo:font-size="13pt" style:font-size-asian="13pt" style:font-size-complex="13pt"/>
    </style:style>
    <style:style style:name="P83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8" style:parent-style-name="內文Web" style:family="paragraph">
      <style:paragraph-properties fo:margin-top="0in" fo:margin-bottom="0in" fo:line-height="0.2361in"/>
      <style:text-properties style:font-name="標楷體" style:font-name-asian="標楷體" fo:font-weight="bold" style:font-weight-asian="bold" style:font-weight-complex="bold" fo:color="#333333"/>
    </style:style>
    <style:style style:name="P89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line-height="0.2361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fo:line-height="0.2361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7030A0" style:letter-kerning="true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9" style:parent-style-name="內文" style:family="paragraph">
      <style:paragraph-properties fo:line-height="0.2361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3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 style:min-row-height="1.0569in" style:use-optimal-row-height="false" fo:keep-together="always"/>
    </style:style>
    <style:style style:name="TableCell10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0" style:family="table-row">
      <style:table-row-properties style:min-row-height="0.6784in" style:use-optimal-row-height="false" fo:keep-together="always"/>
    </style:style>
    <style:style style:name="TableCell111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944in" fo:text-indent="0.87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0.1944in" fo:text-indent="0.8756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<draw:frame draw:z-index="251657728" draw:id="id0" draw:style-name="a0" draw:name="Text Box 7" text:anchor-type="paragraph" svg:x="0.00417in" svg:y="-1.20556in" svg:width="6.66667in" svg:height="1.09167in" style:rel-width="scale" style:rel-height="scale"><draw:text-box><text:p text:style-name="P11"><text:span text:style-name="T12">國立</text:span><text:span text:style-name="T13">臺</text:span><text:span text:style-name="T14">灣科技大學工程學院學碩士五年計畫申請</text:span><text:span text:style-name="T15">表</text:span></text:p><text:p text:style-name="P16">5-year Program application form for BS &amp; MS<text:s/></text:p><text:p text:style-name="P17">College of Engineering,<text:s/>Taiwan Tech</text:p><text:p text:style-name="P18"/></draw:text-box><svg:title/><svg:desc/></draw:frame></text:span><text:span text:style-name="T19">姓 名</text:span></text:p>
            <text:p text:style-name="P20">Name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學 <text:s text:c="4"/>號</text:p>
            <text:p text:style-name="P25">Student ID No.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出生年月日</text:p>
            <text:p text:style-name="P31"><text:span text:style-name="T32">B</text:span><text:span text:style-name="T33">irth Date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性<text:s text:c="3"/>別</text:p>
            <text:p text:style-name="P38">Gender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系<text:s/>班<text:s/>別</text:p>
            <text:p text:style-name="P44">Department/Grade</text:p>
          </table:table-cell>
          <table:covered-table-cell/>
          <table:table-cell table:style-name="TableCell45" table:number-columns-spanned="3">
            <text:p text:style-name="P46"><text:s text:c="7"/><text:s/><text:s text:c="4"/><text:s/>系（所） <text:s text:c="2"/><text:s/><text:s text:c="4"/>年級<text:s/><text:s/><text:s text:c="8"/>班</text:p>
            <text:p text:style-name="P47"><text:s text:c="12"/>Department<text:s text:c="7"/>Grade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連絡電話與Email</text:p>
            <text:p text:style-name="P51">Contact No.&amp; Email</text:p>
          </table:table-cell>
          <table:covered-table-cell/>
          <table:table-cell table:style-name="TableCell52" table:number-columns-spanned="3">
            <text:p text:style-name="P53">電話：<text:s text:c="21"/><text:s/>手機：<text:s text:c="7"/></text:p>
            <text:p text:style-name="P54">Telephone No.：<text:s/><text:s/><text:s text:c="11"/>Cellphone No.：<text:s text:c="4"/></text:p>
            <text:p text:style-name="P55">Email: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通 訊 地 址</text:p>
            <text:p text:style-name="P59">Address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申請就讀所</text:p>
            <text:p text:style-name="P65">Department you would like to apply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說 明</text:p>
            <text:p text:style-name="P71">Note</text:p>
          </table:table-cell>
          <table:covered-table-cell/>
          <table:table-cell table:style-name="TableCell72" table:number-columns-spanned="3">
            <text:p text:style-name="P73"><text:span text:style-name="T74">申請者</text:span><text:span text:style-name="T75">須檢附下列文件</text:span><text:span text:style-name="T76">(請</text:span><text:span text:style-name="T77">以B4大小之信封裝妥</text:span><text:span text:style-name="T78">)</text:span><text:span text:style-name="T79">，</text:span><text:span text:style-name="T80">向各系辦</text:span><text:span text:style-name="T81">公室</text:span><text:span text:style-name="T82">辦理學碩士學位五年申請：</text:span></text:p>
            <text:p text:style-name="P83">1.前五學期修課成績。</text:p>
            <text:p text:style-name="P84">2.名次證明。</text:p>
            <text:p text:style-name="P85">3.至少一個學期之實務專題成果。</text:p>
            <text:p text:style-name="P86">4.實務專題指導老師推薦函。</text:p>
            <text:p text:style-name="P87">5.其他有利審查之資料。</text:p>
            <text:p text:style-name="P88">Applicants need to prepare the following documents, put in the B4 size envelop and submit it to the department you would like to apply. <text:s text:c="2"/></text:p>
            <text:p text:style-name="P89">1.Five-semester transcript</text:p>
            <text:p text:style-name="P90"><text:span text:style-name="T91">2.</text:span><text:span text:style-name="T92"><text:s/></text:span><text:span text:style-name="T93">Ranking</text:span></text:p>
            <text:p text:style-name="P94"><text:span text:style-name="T95">3.</text:span><text:span text:style-name="T96"><text:s/></text:span><text:span text:style-name="T97">At least one-semester<text:s/></text:span><text:span text:style-name="T98">Special Project report</text:span></text:p>
            <text:p text:style-name="P99"><text:span text:style-name="T100">4.R</text:span><text:span text:style-name="T101">ecommendation letter from professor of<text:s/></text:span><text:span text:style-name="T102">Special Project class</text:span></text:p>
            <text:p text:style-name="P103">5.Other supportive documents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申請人簽名</text:p>
            <text:p text:style-name="P107">Signature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<text:s/>請<text:s/>日<text:s/>期</text:p>
            <text:p text:style-name="P113">Date</text:p>
          </table:table-cell>
          <table:table-cell table:style-name="TableCell114" table:number-columns-spanned="4">
            <text:p text:style-name="P115"><text:s text:c="3"/>年 <text:s text:c="2"/><text:s/><text:s text:c="5"/>月 <text:s text:c="2"/><text:s/><text:s text:c="6"/>日</text:p>
            <text:p text:style-name="P116"><text:s text:c="3"/>Y<text:s text:c="5"/><text:s/><text:s/><text:s text:c="3"/>M<text:s text:c="4"/><text:s/><text:s/><text:s text:c="5"/>D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4805in" fo:text-indent="-0.4805in">
        <style:tab-stops/>
      </style:paragraph-properties>
      <style:text-properties style:font-name="新細明體" fo:font-weight="bold" style:font-weight-asian="bold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7875in" fo:margin-bottom="0.023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事   由</dc:title>
    <dc:subject/>
    <meta:initial-creator>USER01</meta:initial-creator>
    <dc:creator>Windows 使用者</dc:creator>
    <meta:creation-date>2019-01-18T07:12:00Z</meta:creation-date>
    <dc:date>2019-01-18T07:12:00Z</dc:date>
    <meta:print-date>2010-01-14T0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0" meta:row-count="6" meta:non-whitespace-character-count="741"/>
  </office:meta>
</office:document-meta>
</file>