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letter-spacing="0.0277in"/>
    </style:style>
    <style:style style:name="P23" style:parent-style-name="內文" style:family="paragraph">
      <style:paragraph-properties style:line-height-at-least="0.1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 fo:margin-right="0.4805in" fo:text-indent="0.374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 fo:text-indent="0.5055in"/>
    </style:style>
    <style:style style:name="T40" style:parent-style-name="預設段落字型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 fo:text-indent="0.8055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25in" fo:margin-bottom="0.25in" fo:text-indent="0.2555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2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 fo:margin-right="-0.106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研究獎助生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Wu</dc:creator>
    <meta:creation-date>2019-01-29T07:42:00Z</meta:creation-date>
    <dc:date>2019-01-29T07:42:00Z</dc:date>
    <meta:print-date>2005-09-05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