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right="-0.180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end" fo:margin-top="0.0833in" fo:margin-bottom="0.0833in" fo:margin-right="0.375in"/>
      <style:text-properties style:font-name="標楷體" style:font-name-asian="標楷體" fo:font-size="10pt" style:font-size-asian="10pt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6041in" style:use-optimal-column-width="false"/>
    </style:style>
    <style:style style:name="TableColumn22" style:family="table-column">
      <style:table-column-properties style:column-width="0.4583in" style:use-optimal-column-width="false"/>
    </style:style>
    <style:style style:name="TableColumn23" style:family="table-column">
      <style:table-column-properties style:column-width="1.3125in" style:use-optimal-column-width="false"/>
    </style:style>
    <style:style style:name="TableColumn24" style:family="table-column">
      <style:table-column-properties style:column-width="0.3472in" style:use-optimal-column-width="false"/>
    </style:style>
    <style:style style:name="TableColumn25" style:family="table-column">
      <style:table-column-properties style:column-width="1.1097in" style:use-optimal-column-width="false"/>
    </style:style>
    <style:style style:name="TableColumn26" style:family="table-column">
      <style:table-column-properties style:column-width="0.3409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1937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52in" style:use-optimal-column-width="false"/>
    </style:style>
    <style:style style:name="TableColumn33" style:family="table-column">
      <style:table-column-properties style:column-width="0.0486in" style:use-optimal-column-width="false"/>
    </style:style>
    <style:style style:name="TableColumn34" style:family="table-column">
      <style:table-column-properties style:column-width="0.2479in" style:use-optimal-column-width="false"/>
    </style:style>
    <style:style style:name="TableColumn35" style:family="table-column">
      <style:table-column-properties style:column-width="0.2409in" style:use-optimal-column-width="false"/>
    </style:style>
    <style:style style:name="TableColumn36" style:family="table-column">
      <style:table-column-properties style:column-width="0.1006in" style:use-optimal-column-width="false"/>
    </style:style>
    <style:style style:name="TableColumn37" style:family="table-column">
      <style:table-column-properties style:column-width="0.3416in" style:use-optimal-column-width="false"/>
    </style:style>
    <style:style style:name="TableColumn38" style:family="table-column">
      <style:table-column-properties style:column-width="0.046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0.1479in" style:use-optimal-column-width="false"/>
    </style:style>
    <style:style style:name="TableColumn42" style:family="table-column">
      <style:table-column-properties style:column-width="0.3486in" style:use-optimal-column-width="false"/>
    </style:style>
    <style:style style:name="Table19" style:family="table">
      <style:table-properties style:width="9.6368in" fo:margin-left="0.1444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0833in" style:line-height-at-least="0.1666in" fo:margin-left="0.0013in" fo:margin-right="-0.0465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margin-top="0.0833in" style:line-height-at-least="0.1666in" fo:margin-left="0.0666in" fo:margin-right="-0.0847in" fo:text-indent="-0.2097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style:line-height-at-least="0.1666in" fo:text-indent="0.1944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style:line-height-at-least="0.1666in" fo:text-indent="0.1944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666in" style:use-optimal-row-height="false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fo:font-size="18pt" style:font-size-asian="18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8pt" style:font-size-asian="18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8pt" style:font-size-asian="18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66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style:line-height-at-least="0.1666in"/>
    </style:style>
    <style:style style:name="T177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8pt" style:font-size-asian="18pt"/>
    </style:style>
    <style:style style:name="TableRow180" style:family="table-row">
      <style:table-row-properties style:min-row-height="1.12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style:line-height-at-least="0.1666in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<text:s/></text:span><text:span text:style-name="T4"><text:s/></text:span><text:span text:style-name="T5"><text:s/></text:span><text:span text:style-name="T6">學年度 第</text:span><text:span text:style-name="T7"><text:s text:c="3"/></text:span><text:span text:style-name="T8">學期</text:span><text:span text:style-name="T9"><text:s/></text:span><text:span text:style-name="T10"><text:s/></text:span><text:span text:style-name="T11">全時</text:span><text:span text:style-name="T12">計畫獎學金申請書</text:span><text:span text:style-name="T13"><text:s text:c="12"/></text:span></text:p>
      <text:p text:style-name="P14"/>
      <text:p text:style-name="P15"><text:span text:style-name="T16">□</text:span><text:span text:style-name="T17">大學部提前畢業之碩士生</text:span></text:p>
      <text:p text:style-name="P18">依據國立台灣科技大學研究生獎助學金辦法辦理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姓<text:s text:c="7"/>名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身份證統一號碼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郵</text:p>
            <text:p text:style-name="P83">局</text:p>
            <text:p text:style-name="P84"/>
          </table:table-cell>
          <table:table-cell table:style-name="TableCell85">
            <text:p text:style-name="P86">局<text:s text:c="4"/>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就讀所組別</text:p>
          </table:table-cell>
          <table:table-cell table:style-name="TableCell104" table:number-columns-spanned="3">
            <text:p text:style-name="P105"><text:span text:style-name="T106">博士班</text:span><text:span text:style-name="T107"><text:s text:c="9"/></text:span><text:span text:style-name="T108">組</text:span><text:span text:style-name="T109"><text:s text:c="9"/></text:span><text:span text:style-name="T110">年級</text:span></text:p>
          </table:table-cell>
          <table:covered-table-cell/>
          <table:covered-table-cell/>
          <table:covered-table-cell>
            <text:p text:style-name="P111"/>
          </table:covered-table-cell>
          <table:table-cell table:style-name="TableCell112">
            <text:p text:style-name="P113">帳<text:s text:c="4"/>號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碩士班</text:span><text:span text:style-name="T134"><text:s text:c="9"/></text:span><text:span text:style-name="T135">組</text:span><text:span text:style-name="T136"><text:s text:c="9"/></text:span><text:span text:style-name="T137">年級</text:span></text:p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局<text:s text:c="4"/>名</text:p>
          </table:table-cell>
          <table:table-cell table:style-name="TableCell141" table:number-columns-spanned="17">
            <text:p text:style-name="P142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/>戶 籍 地 址</text:p>
          </table:table-cell>
          <table:table-cell table:style-name="TableCell146" table:number-columns-spanned="22">
            <text:p text:style-name="P14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兼<text:s/>職<text:s/>調<text:s/>查</text:p>
          </table:table-cell>
          <table:table-cell table:style-name="TableCell151" table:number-columns-spanned="22">
            <text:p text:style-name="內文"><text:span text:style-name="T152">□</text:span><text:span text:style-name="T153">校</text:span><text:span text:style-name="T154"><text:s/></text:span><text:span text:style-name="T155">內</text:span><text:span text:style-name="T156"><text:s/></text:span><text:span text:style-name="T157">兼</text:span><text:span text:style-name="T158"><text:s/></text:span><text:span text:style-name="T159">職（</text:span><text:span text:style-name="T160">支領金額： <text:s text:c="6"/></text:span><text:span text:style-name="T161">）；<text:s/></text:span><text:span text:style-name="T162">□</text:span><text:span text:style-name="T163">校</text:span><text:span text:style-name="T164"><text:s/></text:span><text:span text:style-name="T165">外</text:span><text:span text:style-name="T166"><text:s/></text:span><text:span text:style-name="T167">兼</text:span><text:span text:style-name="T168"><text:s/></text:span><text:span text:style-name="T169">職；<text:s/></text:span><text:span text:style-name="T170">□</text:span><text:span text:style-name="T171">均</text:span><text:span text:style-name="T172"><text:s text:c="7"/></text:span><text:span text:style-name="T17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<text:s/>出生年月日<text:s/></text:span></text:p>
          </table:table-cell>
          <table:table-cell table:style-name="TableCell178" table:number-columns-spanned="2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檢 附 資 料</text:p>
            <text:p text:style-name="P184">(請由上至下依序排列整齊，統一裝訂於右上角)</text:p>
          </table:table-cell>
          <table:table-cell table:style-name="TableCell185" table:number-columns-spanned="22">
            <text:p text:style-name="P186">大學部提前畢業之碩士生：</text:p>
            <text:p text:style-name="內文"><text:span text:style-name="T187">□入學考試成績單。</text:span></text:p>
            <text:p text:style-name="P188">□大學修業成績單。</text:p>
            <text:p text:style-name="內文"><text:span text:style-name="T189">□提前入學證明文件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 table:number-rows-spanned="2">
            <text:p text:style-name="P193">備註：本校以郵局入帳方式發放，請務必寫明正確之通儲帳戶資料。<text:s text:c="2"/></text:p>
            <text:p text:style-name="P194">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申請人簽</text:span><text:span text:style-name="T1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6298in" fo:margin-left="0.7479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subject/>
    <meta:initial-creator>涂曉惠</meta:initial-creator>
    <dc:creator>Wu</dc:creator>
    <meta:creation-date>2019-01-29T08:03:00Z</meta:creation-date>
    <dc:date>2019-01-29T08:03:00Z</dc:date>
    <meta:print-date>2012-02-03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