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5.77083in" svg:height="8.2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9-04T06:57:00Z</meta:creation-date>
    <dc:date>2018-09-04T06:57:00Z</dc:date>
    <meta:print-date>2013-03-05T03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8" meta:row-count="1" meta:non-whitespace-character-count="25"/>
  </office:meta>
</office:document-meta>
</file>