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黑體" svg:font-family="@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1666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 fo:margin-top="0.0694in" fo:margin-bottom="0.0694in" fo:line-height="0.1666in" fo:margin-right="-0.075in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  <style:text-properties style:font-name="標楷體" style:font-name-asian="標楷體" fo:color="#000000" style:font-size-complex="12pt"/>
    </style:style>
    <style:style style:name="P4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微軟正黑體" style:font-name-asian="微軟正黑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P42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  <style:text-properties style:font-name="標楷體" style:font-name-asian="標楷體" fo:color="#000000" style:font-size-complex="12pt"/>
    </style:style>
    <style:style style:name="P43" style:parent-style-name="內文" style:list-style-name="LFO10" style:family="paragraph">
      <style:paragraph-properties style:snap-to-layout-grid="false" fo:margin-top="0.0694in" fo:margin-bottom="0.0694in" fo:line-height="0.2222in" fo:margin-left="0.6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list-style-name="LFO10" style:family="paragraph">
      <style:paragraph-properties style:snap-to-layout-grid="false" fo:text-align="justify" fo:margin-top="0.0694in" fo:margin-bottom="0.0694in" fo:line-height="0.2222in" fo:margin-left="0.6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list-style-name="LFO10" style:family="paragraph">
      <style:paragraph-properties style:snap-to-layout-grid="false" fo:margin-top="0.0694in" fo:margin-bottom="0.0694in" fo:line-height="0.2222in" fo:margin-left="0.6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  <style:text-properties style:font-name="標楷體" style:font-name-asian="標楷體" fo:color="#000000" style:font-size-complex="12pt"/>
    </style:style>
    <style:style style:name="P47" style:parent-style-name="內文" style:list-style-name="LFO10" style:family="paragraph">
      <style:paragraph-properties style:snap-to-layout-grid="false" fo:margin-top="0.0694in" fo:margin-bottom="0.0694in" fo:line-height="0.2222in" fo:margin-left="0.6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list-style-name="LFO10" style:family="paragraph">
      <style:paragraph-properties style:snap-to-layout-grid="false" fo:margin-top="0.0694in" fo:margin-bottom="0.0694in" fo:line-height="0.2222in" fo:margin-left="0.6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list-style-name="LFO10" style:family="paragraph">
      <style:paragraph-properties style:snap-to-layout-grid="false" fo:margin-top="0.0694in" fo:margin-bottom="0.0694in" fo:line-height="0.2222in" fo:margin-left="0.6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list-style-name="LFO10" style:family="paragraph">
      <style:paragraph-properties style:snap-to-layout-grid="false" fo:margin-top="0.0694in" fo:margin-bottom="0.0694in" fo:line-height="0.2222in" fo:margin-left="0.6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10" style:family="paragraph">
      <style:paragraph-properties style:snap-to-layout-grid="false" fo:margin-top="0.0694in" fo:margin-bottom="0.0694in" fo:line-height="0.2222in" fo:margin-left="0.65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10" style:family="paragraph">
      <style:paragraph-properties style:snap-to-layout-grid="false" fo:margin-top="0.0694in" fo:margin-bottom="0.0694in" fo:line-height="0.2222in" fo:margin-left="0.4805in" fo:text-indent="-0.4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margin-top="0.0694in" fo:margin-bottom="0.0694in"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margin-top="0.0694in" fo:margin-bottom="0.0694in" fo:line-height="0.222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科技大學教學獎助生修習「教學實務」課程實施要點</text:p>
      <text:p text:style-name="P2">106.06.06第187-1次臨時教務會議通過</text:p>
      <text:list text:style-name="LFO10" text:continue-numbering="true">
        <text:list-item>
          <text:p text:style-name="P3">國立臺灣科技大學(以下簡稱本校)為培養教學獎助生教學專業技巧及教學實務能力，提供經由擔任課程教學助理，獲得教學實務實習之機會，特開設「教學實務」課程（以下簡稱本課程），並訂定教學獎助生修習「教學實務」課程實施要點（以下簡稱本要點）。</text:p>
        </text:list-item>
        <text:list-item>
          <text:p text:style-name="P4"><text:span text:style-name="T5">本</text:span><text:span text:style-name="T6">課程係指每學期由各開課單位開設之教學實務課程，課程內涵包含</text:span><text:span text:style-name="T7">線上數位課程</text:span><text:span text:style-name="T8">、</text:span><text:span text:style-name="T9">教學實習、實驗課實習、班務實習等活動，實習活動包括</text:span><text:span text:style-name="T10">課程學習教材準備、分組討論、實驗、課業諮詢、作業批改、</text:span><text:span text:style-name="T11">實習安全</text:span><text:span text:style-name="T12">及</text:span><text:span text:style-name="T13">實作</text:span><text:span text:style-name="T14">指導</text:span><text:span text:style-name="T15">、彙整學生</text:span><text:span text:style-name="T16">學習</text:span><text:span text:style-name="T17">成果及其他相關教學輔助活動</text:span><text:span text:style-name="T18">等</text:span><text:span text:style-name="T19">。</text:span></text:p>
        </text:list-item>
        <text:list-item>
          <text:p text:style-name="P20">本課程為1學分課程，成績評定方式採「通過」、「不通過」方式考評；修習學分數列入畢業總學分數，惟不計入各系所應修最低學分數。</text:p>
        </text:list-item>
        <text:list-item>
          <text:p text:style-name="P21"><text:span text:style-name="T22">教學獎助生跟課之</text:span><text:span text:style-name="T23">授課教師即為</text:span><text:span text:style-name="T24">「</text:span><text:span text:style-name="T25">教學實務</text:span><text:span text:style-name="T26">」</text:span><text:span text:style-name="T27">課程之實習指導教師，其職責如下：協助修課生擬訂教學實習計畫、輔導從事課堂上之教學及課程內容</text:span><text:span text:style-name="T28">實習</text:span><text:span text:style-name="T29">、</text:span><text:span text:style-name="T30">確認學生線上數位課程修課時數及</text:span><text:span text:style-name="T31">線上</text:span><text:span text:style-name="T32">或實體</text:span><text:span text:style-name="T33">測驗</text:span><text:span text:style-name="T34">結果</text:span><text:span text:style-name="T35">、</text:span><text:span text:style-name="T36">評閱</text:span><text:span text:style-name="T37">學習成果</text:span><text:span text:style-name="T38">報告或其他教學活動的綜合表現成績等。</text:span></text:p>
        </text:list-item>
        <text:list-item>
          <text:p text:style-name="P39"><text:span text:style-name="T40">本課程不計入教師授課鐘點，亦不另核給指導費</text:span><text:span text:style-name="T41">。</text:span></text:p>
        </text:list-item>
        <text:list-item>
          <text:p text:style-name="P42">凡申請擔任本校教學獎助生，必須於該學期修習本課程，並完成下列事項：</text:p>
          <text:list text:continue-numbering="true">
            <text:list-item>
              <text:p text:style-name="P43">修課前須先參與各教學單位之教學獎助生遴選，並經課程負責教師同意後，向各開課單位提出修習本課程申請，另填具擔任教學獎助生意願及「教學實務」選課申請書（詳如附件1）始得修習本課程。</text:p>
            </text:list-item>
            <text:list-item>
              <text:p text:style-name="P44">修課期間須至少修習6小時建置於本校數位學習平台中之教學知能線上課程，並通過該課程線上或實體測驗，另須參與至少54小時教學實習活動。</text:p>
            </text:list-item>
            <text:list-item>
              <text:p text:style-name="P45">期末繳交學習成果報告給實習指導教師。</text:p>
            </text:list-item>
          </text:list>
        </text:list-item>
        <text:list-item>
          <text:p text:style-name="P46">開課單位須配合辦理事項:</text:p>
          <text:list text:continue-numbering="true">
            <text:list-item>
              <text:p text:style-name="P47">須依校訂期程完成教學實務課程開設相關作業。</text:p>
            </text:list-item>
            <text:list-item>
              <text:p text:style-name="P48">每學期公告教學獎助生徵才訊息，並辦理教學獎助生遴選及本課程加選申請。</text:p>
            </text:list-item>
            <text:list-item>
              <text:p text:style-name="P49">於加退選結束前將本課程選課名單彙送教務處辦理課程加選。</text:p>
            </text:list-item>
            <text:list-item>
              <text:p text:style-name="P50">期末成績彙整與登錄。</text:p>
            </text:list-item>
            <text:list-item>
              <text:p text:style-name="P51">對於教學獎助生參與之實習活動有潛在意外風險之場域，應予投保適當保險，以增加學生之保障。</text:p>
            </text:list-item>
          </text:list>
        </text:list-item>
        <text:list-item>
          <text:p text:style-name="P52">本要點適用於教學獎助生，以學習為主要目標，倘於實習期間有違反學習內容之情事，得依本校「學生學習與勞動權益保障處理要點」規定辦理。</text:p>
        </text:list-item>
        <text:list-item>
          <text:p text:style-name="P53">本要點如有未盡事宜，悉依本校相關規定辦理。</text:p>
        </text:list-item>
        <text:list-item>
          <text:p text:style-name="P54"><text:span text:style-name="T55">本</text:span><text:span text:style-name="T56">要點</text:span><text:span text:style-name="T57">經</text:span><text:span text:style-name="T58">教務</text:span><text:span text:style-name="T59">會議通過後實施，修正時亦同。</text:span></text:p>
        </text:list-item>
      </text:list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黑體" svg:font-family="@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style:line-height-at-least="0.25in" fo:margin-left="1.1812in">
        <style:tab-stops/>
      </style:paragraph-properties>
      <style:text-properties style:font-name="@華康中黑體" style:font-name-asian="@華康中黑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7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72in" text:min-label-width="0.3333in" text:list-level-position-and-space-mode="label-alignment">
          <style:list-level-label-alignment text:label-followed-by="listtab" fo:margin-left="0.3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8-09-04T06:57:00Z</meta:creation-date>
    <dc:date>2018-09-04T06:58:00Z</dc:date>
    <meta:print-date>2017-06-05T04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