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2pt" style:font-size-asian="12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TableColumn5" style:family="table-column">
      <style:table-column-properties style:column-width="0.8562in" style:use-optimal-column-width="false"/>
    </style:style>
    <style:style style:name="TableColumn6" style:family="table-column">
      <style:table-column-properties style:column-width="1.9444in" style:use-optimal-column-width="false"/>
    </style:style>
    <style:style style:name="TableColumn7" style:family="table-column">
      <style:table-column-properties style:column-width="3.1111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4" style:family="table">
      <style:table-properties style:width="6.7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5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2" style:parent-style-name="內文" style:family="paragraph">
      <style:paragraph-properties fo:text-align="center" fo:line-height="0.2361in"/>
      <style:text-properties fo:font-size="11pt" style:font-size-asian="11pt"/>
    </style:style>
    <style:style style:name="P23" style:parent-style-name="內文" style:family="paragraph">
      <style:paragraph-properties fo:text-align="center" fo:line-height="0.2361in"/>
      <style:text-properties fo:font-size="11pt" style:font-size-asian="11pt"/>
    </style:style>
    <style:style style:name="P24" style:parent-style-name="內文" style:family="paragraph">
      <style:paragraph-properties fo:text-align="center" fo:line-height="0.2361in"/>
      <style:text-properties fo:font-size="11pt" style:font-size-asian="11pt"/>
    </style:style>
    <style:style style:name="P25" style:parent-style-name="內文" style:family="paragraph">
      <style:paragraph-properties fo:text-align="center" fo:line-height="0.2361in"/>
      <style:text-properties fo:font-size="11pt" style:font-size-asian="11pt"/>
    </style:style>
    <style:style style:name="P26" style:parent-style-name="內文" style:family="paragraph">
      <style:paragraph-properties fo:text-align="center" fo:line-height="0.2361in"/>
      <style:text-properties fo:font-size="11pt" style:font-size-asian="11pt"/>
    </style:style>
    <style:style style:name="P27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8" style:family="table-cell">
      <style:table-cell-properties fo:border="0.0104in solid #000000" style:writing-mode="lr-tb" fo:padding-top="0in" fo:padding-left="0.0784in" fo:padding-bottom="0in" fo:padding-right="0.0784in"/>
    </style:style>
    <style:style style:name="P29" style:parent-style-name="內文" style:family="paragraph">
      <style:paragraph-properties fo:margin-top="0.1666in" fo:line-height="0.2361in"/>
      <style:text-properties fo:font-size="11pt" style:font-size-asian="11pt"/>
    </style:style>
    <style:style style:name="P30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104in solid #000000" style:writing-mode="lr-tb" fo:padding-top="0in" fo:padding-left="0.0784in" fo:padding-bottom="0in" fo:padding-right="0.0784in"/>
    </style:style>
    <style:style style:name="P3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1pt" style:font-size-asian="11pt"/>
    </style:style>
    <style:style style:name="P82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8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8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8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8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88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89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9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95" style:parent-style-name="內文" style:family="paragraph">
      <style:paragraph-properties fo:text-align="center" fo:line-height="0.2361in"/>
      <style:text-properties fo:font-size="11pt" style:font-size-asian="11pt"/>
    </style:style>
    <style:style style:name="P96" style:parent-style-name="內文" style:family="paragraph">
      <style:paragraph-properties fo:text-align="center" fo:line-height="0.2361in"/>
      <style:text-properties fo:font-size="11pt" style:font-size-asian="11pt"/>
    </style:style>
    <style:style style:name="P97" style:parent-style-name="內文" style:family="paragraph">
      <style:paragraph-properties fo:text-align="center" fo:line-height="0.2361in"/>
      <style:text-properties fo:font-size="11pt" style:font-size-asian="11pt"/>
    </style:style>
    <style:style style:name="P98" style:parent-style-name="內文" style:family="paragraph">
      <style:paragraph-properties fo:text-align="center" fo:line-height="0.2361in"/>
      <style:text-properties fo:font-size="11pt" style:font-size-asian="11pt"/>
    </style:style>
    <style:style style:name="P99" style:parent-style-name="內文" style:family="paragraph">
      <style:paragraph-properties fo:text-align="center" fo:line-height="0.2361in"/>
      <style:text-properties fo:font-size="11pt" style:font-size-asian="11pt"/>
    </style:style>
    <style:style style:name="P100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01" style:family="table-cell">
      <style:table-cell-properties fo:border="0.0104in solid #000000" style:writing-mode="lr-tb" fo:padding-top="0in" fo:padding-left="0.0784in" fo:padding-bottom="0in" fo:padding-right="0.0784in"/>
    </style:style>
    <style:style style:name="P102" style:parent-style-name="內文" style:family="paragraph">
      <style:paragraph-properties fo:margin-top="0.1666in" fo:line-height="0.2361in"/>
      <style:text-properties fo:font-size="11pt" style:font-size-asian="11pt"/>
    </style:style>
    <style:style style:name="P103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04in solid #000000" style:writing-mode="lr-tb" fo:padding-top="0in" fo:padding-left="0.0784in" fo:padding-bottom="0in" fo:padding-right="0.0784in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361in" fo:margin-left="0.2444in" fo:text-indent="-0.2444in">
        <style:tab-stops/>
      </style:paragraph-properties>
      <style:text-properties fo:font-size="11pt" style:font-size-asian="11pt"/>
    </style:style>
    <style:style style:name="P137" style:parent-style-name="內文" style:family="paragraph">
      <style:paragraph-properties fo:text-align="justify" fo:line-height="0.2361in" fo:margin-left="0.2444in" fo:text-indent="-0.2444in">
        <style:tab-stops/>
      </style:paragraph-properties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40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1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2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3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4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5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6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P147" style:parent-style-name="內文" style:family="paragraph">
      <style:paragraph-properties fo:text-align="center" style:line-height-at-least="0.1666in"/>
      <style:text-properties fo:font-size="11pt" style:font-size-asian="11pt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50" style:parent-style-name="內文" style:family="paragraph">
      <style:paragraph-properties fo:text-align="center" fo:line-height="0.2361in"/>
      <style:text-properties fo:font-size="11pt" style:font-size-asian="11pt"/>
    </style:style>
    <style:style style:name="P151" style:parent-style-name="內文" style:family="paragraph">
      <style:paragraph-properties fo:text-align="center" fo:line-height="0.2361in"/>
      <style:text-properties fo:font-size="11pt" style:font-size-asian="11pt"/>
    </style:style>
    <style:style style:name="P152" style:parent-style-name="內文" style:family="paragraph">
      <style:paragraph-properties fo:text-align="center" fo:line-height="0.2361in"/>
      <style:text-properties fo:font-size="11pt" style:font-size-asian="11pt"/>
    </style:style>
    <style:style style:name="P153" style:parent-style-name="內文" style:family="paragraph">
      <style:paragraph-properties fo:text-align="center" fo:line-height="0.2361in"/>
      <style:text-properties fo:font-size="11pt" style:font-size-asian="11pt"/>
    </style:style>
    <style:style style:name="P154" style:parent-style-name="內文" style:family="paragraph">
      <style:paragraph-properties fo:text-align="center" fo:line-height="0.2361in"/>
      <style:text-properties fo:font-size="11pt" style:font-size-asian="11pt"/>
    </style:style>
    <style:style style:name="P155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57" style:parent-style-name="內文" style:family="paragraph">
      <style:paragraph-properties fo:margin-top="0.1666in" fo:line-height="0.2361in"/>
      <style:text-properties fo:font-size="11pt" style:font-size-asian="11pt"/>
    </style:style>
    <style:style style:name="P158" style:parent-style-name="內文" style:family="paragraph">
      <style:paragraph-properties fo:margin-top="0.1666in" fo:line-height="0.2361in"/>
    </style:style>
    <style:style style:name="T15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361in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0.2361in" fo:margin-left="0.1881in" fo:text-indent="-0.1881in">
        <style:tab-stops/>
      </style:paragraph-properties>
      <style:text-properties fo:font-size="11pt" style:font-size-asian="11pt"/>
    </style:style>
    <style:style style:name="P190" style:parent-style-name="內文" style:family="paragraph">
      <style:paragraph-properties fo:text-align="justify" fo:line-height="0.2361in" fo:margin-left="0.1881in" fo:text-indent="-0.1881in">
        <style:tab-stops/>
      </style:paragraph-properties>
    </style:style>
    <style:style style:name="T1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9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19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00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201" style:family="table-row">
      <style:table-row-properties style:min-row-height="0.7875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03" style:parent-style-name="內文" style:family="paragraph">
      <style:paragraph-properties fo:text-align="center" fo:line-height="0.2361in"/>
      <style:text-properties fo:font-size="11pt" style:font-size-asian="11pt"/>
    </style:style>
    <style:style style:name="P204" style:parent-style-name="內文" style:family="paragraph">
      <style:paragraph-properties fo:text-align="center" fo:line-height="0.2361in"/>
      <style:text-properties fo:font-size="11pt" style:font-size-asian="11pt"/>
    </style:style>
    <style:style style:name="P205" style:parent-style-name="內文" style:family="paragraph">
      <style:paragraph-properties fo:text-align="center" fo:line-height="0.2361in"/>
      <style:text-properties fo:font-size="11pt" style:font-size-asian="11pt"/>
    </style:style>
    <style:style style:name="P206" style:parent-style-name="內文" style:family="paragraph">
      <style:paragraph-properties fo:text-align="center" fo:line-height="0.2361in"/>
      <style:text-properties fo:font-size="11pt" style:font-size-asian="11pt"/>
    </style:style>
    <style:style style:name="P207" style:parent-style-name="內文" style:family="paragraph">
      <style:paragraph-properties fo:text-align="center" fo:line-height="0.2361in"/>
      <style:text-properties fo:font-size="11pt" style:font-size-asian="11pt"/>
    </style:style>
    <style:style style:name="P208" style:parent-style-name="內文" style:family="paragraph">
      <style:paragraph-properties fo:text-align="center" fo:line-height="0.2361in"/>
      <style:text-properties fo:font-size="11pt" style:font-size-asian="11pt"/>
    </style:style>
    <style:style style:name="P209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11" style:parent-style-name="內文" style:family="paragraph">
      <style:paragraph-properties fo:margin-top="0.1666in" fo:line-height="0.2361in"/>
      <style:text-properties fo:font-size="11pt" style:font-size-asian="11pt"/>
    </style:style>
    <style:style style:name="P212" style:parent-style-name="內文" style:family="paragraph">
      <style:paragraph-properties fo:margin-top="0.1666in" fo:line-height="0.2361in"/>
      <style:text-properties fo:font-size="11pt" style:font-size-asian="11pt"/>
    </style:style>
    <style:style style:name="P213" style:parent-style-name="內文" style:family="paragraph">
      <style:paragraph-properties fo:margin-top="0.1666in" fo:line-height="0.2361in"/>
      <style:text-properties fo:font-size="11pt" style:font-size-asian="11pt"/>
    </style:style>
    <style:style style:name="P214" style:parent-style-name="內文" style:family="paragraph">
      <style:paragraph-properties fo:margin-top="0.1666in" fo:line-height="0.2361in"/>
      <style:text-properties fo:font-size="11pt" style:font-size-asian="11pt"/>
    </style:style>
    <style:style style:name="P215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84in" fo:padding-bottom="0in" fo:padding-right="0.0784in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/>
    </style:style>
    <style:style style:name="P226" style:parent-style-name="內文" style:family="paragraph">
      <style:paragraph-properties fo:line-height="0.2361in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T22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1pt" style:font-size-asian="11pt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1pt" style:font-size-asian="11pt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1pt" style:font-size-asian="11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/>
    </style:style>
    <style:style style:name="P244" style:parent-style-name="內文" style:family="paragraph">
      <style:paragraph-properties fo:line-height="0.2361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1pt" style:font-size-asian="11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1pt" style:font-size-asian="11pt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1pt" style:font-size-asian="11pt"/>
    </style:style>
    <style:style style:name="P256" style:parent-style-name="內文" style:family="paragraph">
      <style:paragraph-properties fo:line-height="0.2361in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1pt" style:font-size-asian="11pt"/>
    </style:style>
    <style:style style:name="P260" style:parent-style-name="內文" style:family="paragraph">
      <style:paragraph-properties fo:line-height="0.2361in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1pt" style:font-size-asian="11pt"/>
    </style:style>
    <style:style style:name="P264" style:parent-style-name="內文" style:family="paragraph">
      <style:paragraph-properties fo:line-height="0.2361in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1pt" style:font-size-asian="11pt"/>
    </style:style>
    <style:style style:name="P274" style:parent-style-name="內文" style:family="paragraph">
      <style:paragraph-properties fo:line-height="0.2361in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/>
    </style:style>
    <style:style style:name="P278" style:parent-style-name="內文" style:family="paragraph">
      <style:paragraph-properties fo:line-height="0.2361in"/>
      <style:text-properties fo:font-size="11pt" style:font-size-asian="11pt"/>
    </style:style>
    <style:style style:name="P279" style:parent-style-name="內文" style:family="paragraph">
      <style:paragraph-properties fo:line-height="0.2361in"/>
      <style:text-properties fo:font-size="11pt" style:font-size-asian="11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81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2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3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4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5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6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7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8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P289" style:parent-style-name="內文" style:family="paragraph">
      <style:paragraph-properties fo:text-align="center" fo:margin-bottom="0.0833in" fo:line-height="0.2361in"/>
      <style:text-properties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92" style:parent-style-name="內文" style:family="paragraph">
      <style:paragraph-properties fo:text-align="center" fo:line-height="0.2361in"/>
      <style:text-properties fo:font-size="11pt" style:font-size-asian="11pt"/>
    </style:style>
    <style:style style:name="P293" style:parent-style-name="內文" style:family="paragraph">
      <style:paragraph-properties fo:text-align="center" fo:line-height="0.2361in"/>
      <style:text-properties fo:font-size="11pt" style:font-size-asian="11pt"/>
    </style:style>
    <style:style style:name="P294" style:parent-style-name="內文" style:family="paragraph">
      <style:paragraph-properties fo:text-align="center" fo:line-height="0.2361in"/>
      <style:text-properties fo:font-size="11pt" style:font-size-asian="11pt"/>
    </style:style>
    <style:style style:name="P295" style:parent-style-name="內文" style:family="paragraph">
      <style:paragraph-properties fo:text-align="center" fo:line-height="0.2361in"/>
      <style:text-properties fo:font-size="11pt" style:font-size-asian="11pt"/>
    </style:style>
    <style:style style:name="P296" style:parent-style-name="內文" style:family="paragraph">
      <style:paragraph-properties fo:text-align="center" fo:line-height="0.2361in"/>
      <style:text-properties fo:font-size="11pt" style:font-size-asian="11pt"/>
    </style:style>
    <style:style style:name="P297" style:parent-style-name="內文" style:family="paragraph">
      <style:paragraph-properties fo:text-align="center" fo:line-height="0.2361in"/>
      <style:text-properties fo:font-size="11pt" style:font-size-asian="11pt"/>
    </style:style>
    <style:style style:name="P298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299" style:family="table-cell">
      <style:table-cell-properties fo:border="0.0104in solid #000000" style:writing-mode="lr-tb" fo:padding-top="0in" fo:padding-left="0.0784in" fo:padding-bottom="0in" fo:padding-right="0.0784in"/>
    </style:style>
    <style:style style:name="P300" style:parent-style-name="內文" style:family="paragraph">
      <style:paragraph-properties fo:margin-top="0.1666in" fo:line-height="0.2361in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1pt" style:font-size-asian="11pt"/>
    </style:style>
    <style:style style:name="P303" style:parent-style-name="內文" style:family="paragraph">
      <style:paragraph-properties fo:line-height="0.2361in"/>
      <style:text-properties fo:font-size="11pt" style:font-size-asian="11pt"/>
    </style:style>
    <style:style style:name="P304" style:parent-style-name="內文" style:family="paragraph">
      <style:paragraph-properties fo:line-height="0.1944in"/>
      <style:text-properties fo:font-size="11pt" style:font-size-asian="11pt"/>
    </style:style>
    <style:style style:name="P305" style:parent-style-name="內文" style:family="paragraph">
      <style:paragraph-properties fo:line-height="0.2361in"/>
      <style:text-properties fo:font-size="11pt" style:font-size-asian="11pt"/>
    </style:style>
    <style:style style:name="P306" style:parent-style-name="內文" style:family="paragraph">
      <style:paragraph-properties fo:line-height="0.2361in"/>
      <style:text-properties fo:font-size="11pt" style:font-size-asian="11pt" style:font-size-complex="11pt"/>
    </style:style>
    <style:style style:name="P307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top="0.1666in" fo:line-height="0.2361in"/>
      <style:text-properties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1666in" fo:line-height="0.2361in"/>
    </style:style>
    <style:style style:name="T3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top="0.1666in" fo:line-height="0.2361in"/>
      <style:text-properties fo:font-size="11pt" style:font-size-asian="11pt"/>
    </style:style>
    <style:style style:name="TableCell312" style:family="table-cell">
      <style:table-cell-properties fo:border="0.0104in solid #000000" style:writing-mode="lr-tb" fo:padding-top="0in" fo:padding-left="0.0784in" fo:padding-bottom="0in" fo:padding-right="0.0784in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361in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361in"/>
    </style:style>
    <style:style style:name="T320" style:parent-style-name="預設段落字型" style:family="text">
      <style:text-properties fo:font-size="11pt" style:font-size-asian="11pt"/>
    </style:style>
    <style:style style:name="T32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361in"/>
    </style:style>
    <style:style style:name="T323" style:parent-style-name="預設段落字型" style:family="text">
      <style:text-properties fo:font-size="11pt" style:font-size-asian="11pt"/>
    </style:style>
    <style:style style:name="T3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fo:font-size="11pt" style:font-size-asian="11pt"/>
    </style:style>
    <style:style style:name="T327" style:parent-style-name="預設段落字型" style:family="text">
      <style:text-properties fo:font-size="11pt" style:font-size-asian="11pt"/>
    </style:style>
    <style:style style:name="T32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361in"/>
    </style:style>
    <style:style style:name="T330" style:parent-style-name="預設段落字型" style:family="text">
      <style:text-properties fo:font-size="11pt" style:font-size-asian="11pt"/>
    </style:style>
    <style:style style:name="T331" style:parent-style-name="預設段落字型" style:family="text">
      <style:text-properties fo:font-size="11pt" style:font-size-asian="11pt"/>
    </style:style>
    <style:style style:name="T3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2361in"/>
    </style:style>
    <style:style style:name="T334" style:parent-style-name="預設段落字型" style:family="text">
      <style:text-properties fo:font-size="11pt" style:font-size-asian="11pt"/>
    </style:style>
    <style:style style:name="T335" style:parent-style-name="預設段落字型" style:family="text">
      <style:text-properties fo:font-size="11pt" style:font-size-asian="11pt"/>
    </style:style>
    <style:style style:name="T33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361in" fo:margin-left="0.2319in" fo:text-indent="-0.2319in">
        <style:tab-stops/>
      </style:paragraph-properties>
    </style:style>
    <style:style style:name="T338" style:parent-style-name="預設段落字型" style:family="text">
      <style:text-properties fo:font-size="11pt" style:font-size-asian="11pt"/>
    </style:style>
    <style:style style:name="T3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341" style:parent-style-name="內文" style:family="paragraph">
      <style:paragraph-properties fo:text-align="center" fo:line-height="0.2361in"/>
      <style:text-properties fo:font-size="11pt" style:font-size-asian="11pt"/>
    </style:style>
    <style:style style:name="P342" style:parent-style-name="內文" style:family="paragraph">
      <style:paragraph-properties fo:text-align="center" fo:line-height="0.2361in"/>
      <style:text-properties fo:font-size="11pt" style:font-size-asian="11pt"/>
    </style:style>
    <style:style style:name="P343" style:parent-style-name="內文" style:family="paragraph">
      <style:paragraph-properties fo:text-align="center" fo:line-height="0.2361in"/>
      <style:text-properties fo:font-size="11pt" style:font-size-asian="11pt"/>
    </style:style>
    <style:style style:name="P344" style:parent-style-name="內文" style:family="paragraph">
      <style:paragraph-properties fo:text-align="center" fo:line-height="0.2361in"/>
      <style:text-properties fo:font-size="11pt" style:font-size-asian="11pt"/>
    </style:style>
    <style:style style:name="P345" style:parent-style-name="內文" style:family="paragraph">
      <style:paragraph-properties fo:text-align="center" fo:line-height="0.2361in"/>
      <style:text-properties fo:font-size="11pt" style:font-size-asian="11pt"/>
    </style:style>
    <style:style style:name="P346" style:parent-style-name="內文" style:family="paragraph">
      <style:paragraph-properties fo:text-align="center" fo:line-height="0.2361in"/>
      <style:text-properties fo:font-size="11pt" style:font-size-asian="11pt"/>
    </style:style>
    <style:style style:name="P347" style:parent-style-name="內文" style:family="paragraph">
      <style:paragraph-properties fo:text-align="center" fo:line-height="0.2361in"/>
      <style:text-properties fo:font-size="11pt" style:font-size-asian="11pt"/>
    </style:style>
    <style:style style:name="P348" style:parent-style-name="內文" style:family="paragraph">
      <style:paragraph-properties fo:text-align="center" fo:line-height="0.2361in"/>
      <style:text-properties fo:font-size="11pt" style:font-size-asian="11pt"/>
    </style:style>
    <style:style style:name="P349" style:parent-style-name="內文" style:family="paragraph">
      <style:paragraph-properties fo:text-align="center" fo:line-height="0.2361in"/>
      <style:text-properties fo:font-size="11pt" style:font-size-asian="11pt"/>
    </style:style>
    <style:style style:name="TableCell350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351" style:parent-style-name="內文" style:family="paragraph">
      <style:paragraph-properties fo:widows="2" fo:orphans="2"/>
      <style:text-properties fo:font-size="11pt" style:font-size-asian="11pt"/>
    </style:style>
    <style:style style:name="P352" style:parent-style-name="內文" style:family="paragraph">
      <style:paragraph-properties fo:widows="2" fo:orphans="2"/>
      <style:text-properties fo:font-size="11pt" style:font-size-asian="11pt"/>
    </style:style>
    <style:style style:name="P353" style:parent-style-name="內文" style:family="paragraph">
      <style:paragraph-properties fo:widows="2" fo:orphans="2"/>
      <style:text-properties fo:font-size="11pt" style:font-size-asian="11pt"/>
    </style:style>
    <style:style style:name="P354" style:parent-style-name="內文" style:family="paragraph">
      <style:paragraph-properties fo:widows="2" fo:orphans="2"/>
      <style:text-properties fo:font-size="11pt" style:font-size-asian="11pt"/>
    </style:style>
    <style:style style:name="P355" style:parent-style-name="內文" style:family="paragraph">
      <style:paragraph-properties fo:widows="2" fo:orphans="2"/>
      <style:text-properties fo:font-size="11pt" style:font-size-asian="11pt"/>
    </style:style>
    <style:style style:name="P356" style:parent-style-name="內文" style:family="paragraph">
      <style:paragraph-properties fo:widows="2" fo:orphans="2"/>
      <style:text-properties fo:font-size="11pt" style:font-size-asian="11pt"/>
    </style:style>
    <style:style style:name="P357" style:parent-style-name="內文" style:family="paragraph">
      <style:paragraph-properties fo:widows="2" fo:orphans="2"/>
      <style:text-properties fo:font-size="11pt" style:font-size-asian="11pt"/>
    </style:style>
    <style:style style:name="P358" style:parent-style-name="內文" style:family="paragraph">
      <style:paragraph-properties fo:widows="2" fo:orphans="2"/>
      <style:text-properties fo:font-size="11pt" style:font-size-asian="11pt"/>
    </style:style>
    <style:style style:name="P359" style:parent-style-name="內文" style:family="paragraph">
      <style:paragraph-properties fo:line-height="0.2361in"/>
      <style:text-properties fo:font-size="11pt" style:font-size-asian="11pt"/>
    </style:style>
    <style:style style:name="P360" style:parent-style-name="內文" style:family="paragraph">
      <style:paragraph-properties fo:line-height="0.2361in"/>
      <style:text-properties fo:font-size="11pt" style:font-size-asian="11pt"/>
    </style:style>
    <style:style style:name="P361" style:parent-style-name="內文" style:family="paragraph">
      <style:paragraph-properties fo:line-height="0.2361in"/>
      <style:text-properties fo:font-size="11pt" style:font-size-asian="11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64" style:parent-style-name="內文" style:family="paragraph">
      <style:paragraph-properties fo:text-align="center" fo:line-height="0.2083in"/>
      <style:text-properties fo:font-size="11pt" style:font-size-asian="11pt"/>
    </style:style>
    <style:style style:name="P36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367" style:parent-style-name="內文" style:family="paragraph">
      <style:paragraph-properties fo:line-height="0.2361in"/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69" style:parent-style-name="內文" style:family="paragraph">
      <style:paragraph-properties fo:text-align="center" fo:line-height="0.2361in"/>
      <style:text-properties fo:font-size="11pt" style:font-size-asian="11pt"/>
    </style:style>
    <style:style style:name="P370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注意：請將您的選考科目勾註於此表，並將必、選考科目之授課教師填於空格內。</text:p>
      <text:p text:style-name="P2">營建工程系博士候選人資格考核科目</text:p>
      <text:p text:style-name="P3">108年05月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必<text:s text:c="3"/>考<text:s text:c="3"/>科<text:s text:c="3"/>目</text:p>
          </table:table-cell>
          <table:table-cell table:style-name="TableCell16">
            <text:p text:style-name="P17">選<text:s text:c="3"/>考<text:s text:c="3"/>科<text:s text:c="3"/>目</text:p>
          </table:table-cell>
          <table:table-cell table:style-name="TableCell18" table:number-columns-spanned="2">
            <text:p text:style-name="P19">備註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管</text:p>
            <text:p text:style-name="P24"/>
            <text:p text:style-name="P25">理</text:p>
            <text:p text:style-name="P26"/>
            <text:p text:style-name="P27">組</text:p>
          </table:table-cell>
          <table:table-cell table:style-name="TableCell28">
            <text:p text:style-name="P29">營建管理</text:p>
            <text:p text:style-name="P30"><text:s text:c="23"/></text:p>
          </table:table-cell>
          <table:table-cell table:style-name="TableCell31">
            <text:p text:style-name="P32"><text:span text:style-name="T33">1.風險管理</text:span><text:span text:style-name="T34"><text:s text:c="15"/></text:span></text:p>
            <text:p text:style-name="P35"><text:span text:style-name="T36">2.投資與決策</text:span><text:span text:style-name="T37"><text:s text:c="15"/></text:span></text:p>
            <text:p text:style-name="P38"><text:span text:style-name="T39">3.</text:span><text:span text:style-name="T40">雲端工程資訊管理與決策支援系統</text:span><text:span text:style-name="T41"><text:s text:c="15"/></text:span></text:p>
            <text:p text:style-name="P42"><text:span text:style-name="T43">4.營建工程品質管制</text:span><text:span text:style-name="T44"><text:s text:c="15"/></text:span></text:p>
            <text:p text:style-name="P45"><text:span text:style-name="T46">5.專案工程控制</text:span><text:span text:style-name="T47"><text:s text:c="15"/></text:span></text:p>
            <text:p text:style-name="P48"><text:span text:style-name="T49">6.績效評估與專案管理</text:span><text:span text:style-name="T50"><text:s text:c="15"/></text:span></text:p>
            <text:p text:style-name="P51"><text:span text:style-name="T52">7.工程財務管理專論</text:span><text:span text:style-name="T53"><text:s text:c="15"/></text:span></text:p>
            <text:p text:style-name="P54"><text:span text:style-name="T55">8.營建管理資訊與決策支援系統</text:span><text:span text:style-name="T56"><text:s text:c="15"/></text:span></text:p>
            <text:p text:style-name="P57"><text:span text:style-name="T58">9.計量方法在營建管理上之應用</text:span><text:span text:style-name="T59"><text:s text:c="15"/></text:span></text:p>
            <text:p text:style-name="P60"><text:span text:style-name="T61">10.營建業流程再造</text:span><text:span text:style-name="T62"><text:s text:c="15"/></text:span></text:p>
            <text:p text:style-name="P63"><text:span text:style-name="T64">11.營建自動化與電子化</text:span><text:span text:style-name="T65"><text:s text:c="15"/></text:span></text:p>
            <text:p text:style-name="P66"><text:span text:style-name="T67">12.計算智慧於工程上的應用</text:span><text:span text:style-name="T68"><text:s text:c="15"/></text:span></text:p>
            <text:p text:style-name="P69"><text:span text:style-name="T70">13.人工智慧在營建管理之應用</text:span><text:span text:style-name="T71"><text:s text:c="15"/></text:span></text:p>
            <text:p text:style-name="P72"><text:span text:style-name="T73">14.成本管理</text:span><text:span text:style-name="T74"><text:s text:c="15"/></text:span></text:p>
            <text:p text:style-name="P75"><text:span text:style-name="T76">15.電腦輔助決策模擬分析</text:span><text:span text:style-name="T77"><text:s text:c="15"/></text:span></text:p>
            <text:p text:style-name="P78"><text:span text:style-name="T79">16.合約管理與爭議處理</text:span><text:span text:style-name="T80"><text:s text:c="15"/></text:span></text:p>
            <text:p text:style-name="P81">17.其他經博士候選人資格考核委員會核可者</text:p>
            <text:p text:style-name="P82"><text:span text:style-name="T83">科目： <text:s text:c="13"/>授課老師： <text:s text:c="37"/></text:span></text:p>
          </table:table-cell>
          <table:table-cell table:style-name="TableCell84" table:number-columns-spanned="2">
            <text:p text:style-name="P85">選</text:p>
            <text:p text:style-name="P86">考</text:p>
            <text:p text:style-name="P87">科</text:p>
            <text:p text:style-name="P88">目</text:p>
            <text:p text:style-name="P89">任</text:p>
            <text:p text:style-name="P90">選</text:p>
            <text:p text:style-name="P91">二</text:p>
            <text:p text:style-name="P92">科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大</text:p>
            <text:p text:style-name="P97"/>
            <text:p text:style-name="P98">地</text:p>
            <text:p text:style-name="P99"/>
            <text:p text:style-name="P100">組</text:p>
          </table:table-cell>
          <table:table-cell table:style-name="TableCell101">
            <text:p text:style-name="P102">土壤力學</text:p>
            <text:p text:style-name="P103">　　　　　　　　　　　</text:p>
          </table:table-cell>
          <table:table-cell table:style-name="TableCell104">
            <text:p text:style-name="P105"><text:span text:style-name="T106">1.岩石力學</text:span><text:span text:style-name="T107"><text:s text:c="27"/></text:span></text:p>
            <text:p text:style-name="P108"><text:span text:style-name="T109">2.</text:span><text:span text:style-name="T110">土壤動力學</text:span><text:span text:style-name="T111"><text:s text:c="26"/></text:span></text:p>
            <text:p text:style-name="P112"><text:span text:style-name="T113">3.土壤行為學</text:span><text:span text:style-name="T114"><text:s text:c="26"/></text:span></text:p>
            <text:p text:style-name="P115"><text:span text:style-name="T116">4</text:span><text:span text:style-name="T117">.</text:span><text:span text:style-name="T118">數值分析在大地工程上之應用</text:span><text:span text:style-name="T119"><text:s text:c="10"/></text:span></text:p>
            <text:p text:style-name="P120"><text:span text:style-name="T121">5.高等基礎工程</text:span><text:span text:style-name="T122"><text:s text:c="24"/></text:span></text:p>
            <text:p text:style-name="P123"><text:span text:style-name="T124">6.深開挖工程</text:span><text:span text:style-name="T125"><text:s text:c="26"/></text:span></text:p>
            <text:p text:style-name="P126"><text:span text:style-name="T127">7.地盤改良專論</text:span><text:span text:style-name="T128"><text:s text:c="24"/></text:span></text:p>
            <text:p text:style-name="P129"><text:span text:style-name="T130">8.地工織物專論</text:span><text:span text:style-name="T131"><text:s text:c="24"/></text:span></text:p>
            <text:p text:style-name="P132"><text:span text:style-name="T133">9.</text:span><text:span text:style-name="T134">滑坡及其整治</text:span><text:span text:style-name="T135"><text:s text:c="23"/></text:span></text:p>
            <text:p text:style-name="P136">10.其他經博士候選人資格考核委員會核可者</text:p>
            <text:p text:style-name="P137"><text:span text:style-name="T138">科目： <text:s text:c="13"/>授課老師： <text:s text:c="35"/></text:span></text:p>
          </table:table-cell>
          <table:table-cell table:style-name="TableCell139" table:number-columns-spanned="2">
            <text:p text:style-name="P140">選</text:p>
            <text:p text:style-name="P141">考</text:p>
            <text:p text:style-name="P142">科</text:p>
            <text:p text:style-name="P143">目</text:p>
            <text:p text:style-name="P144">任</text:p>
            <text:p text:style-name="P145">選</text:p>
            <text:p text:style-name="P146">二</text:p>
            <text:p text:style-name="P147">科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結</text:p>
            <text:p text:style-name="P152"/>
            <text:p text:style-name="P153">構</text:p>
            <text:p text:style-name="P154"/>
            <text:p text:style-name="P155">組</text:p>
          </table:table-cell>
          <table:table-cell table:style-name="TableCell156">
            <text:p text:style-name="P157">結構動力學</text:p>
            <text:p text:style-name="P158"><text:span text:style-name="T159"><text:s text:c="22"/></text:span></text:p>
          </table:table-cell>
          <table:table-cell table:style-name="TableCell160">
            <text:p text:style-name="P161"><text:span text:style-name="T162">1.</text:span><text:span text:style-name="T163">高等結構學</text:span><text:span text:style-name="T164"><text:s text:c="24"/></text:span></text:p>
            <text:p text:style-name="P165"><text:span text:style-name="T166">2.</text:span><text:span text:style-name="T167">耐震設計</text:span><text:span text:style-name="T168"><text:s text:c="26"/></text:span></text:p>
            <text:p text:style-name="P169"><text:span text:style-name="T170">3.</text:span><text:span text:style-name="T171">RC</text:span><text:span text:style-name="T172">構件行為學</text:span><text:span text:style-name="T173"><text:s text:c="22"/></text:span></text:p>
            <text:p text:style-name="P174"><text:span text:style-name="T175">4.</text:span><text:span text:style-name="T176">鋼結構構件行為學</text:span><text:span text:style-name="T177"><text:s text:c="18"/></text:span></text:p>
            <text:p text:style-name="P178"><text:span text:style-name="T179">5.</text:span><text:span text:style-name="T180">有限元素法</text:span><text:span text:style-name="T181"><text:s text:c="24"/></text:span></text:p>
            <text:p text:style-name="P182"><text:span text:style-name="T183">6.</text:span><text:span text:style-name="T184">彈性力學</text:span><text:span text:style-name="T185"><text:s text:c="26"/></text:span></text:p>
            <text:p text:style-name="P186"><text:span text:style-name="T187">7.結構可靠性分析</text:span><text:span text:style-name="T188"><text:s text:c="21"/></text:span></text:p>
            <text:p text:style-name="P189">8.其他經博士候選人資格考核委員會核可者</text:p>
            <text:p text:style-name="P190"><text:span text:style-name="T191">科目： <text:s text:c="13"/>授課老師： <text:s text:c="36"/></text:span></text:p>
          </table:table-cell>
          <table:table-cell table:style-name="TableCell192" table:number-columns-spanned="2">
            <text:p text:style-name="P193">選</text:p>
            <text:p text:style-name="P194">考</text:p>
            <text:p text:style-name="P195">科</text:p>
            <text:p text:style-name="P196">目</text:p>
            <text:p text:style-name="P197">任</text:p>
            <text:p text:style-name="P198">選</text:p>
            <text:p text:style-name="P199">二</text:p>
            <text:p text:style-name="P200">科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材</text:p>
            <text:p text:style-name="P206"/>
            <text:p text:style-name="P207">料</text:p>
            <text:p text:style-name="P208"/>
            <text:p text:style-name="P209">組</text:p>
          </table:table-cell>
          <table:table-cell table:style-name="TableCell210">
            <text:p text:style-name="P211">工程材料學</text:p>
            <text:p text:style-name="P212">(由材料組多位老師</text:p>
            <text:p text:style-name="P213">共同出題)</text:p>
            <text:p text:style-name="P214"><text:s text:c="20"/></text:p>
            <text:p text:style-name="P215"/>
          </table:table-cell>
          <table:table-cell table:style-name="TableCell216">
            <text:p text:style-name="P217"><text:span text:style-name="T218">1.工程材料組合律</text:span><text:span text:style-name="T219"><text:s text:c="21"/></text:span><text:span text:style-name="T220"><text:s text:c="20"/></text:span></text:p>
            <text:p text:style-name="P221"><text:span text:style-name="T222">2.</text:span><text:span text:style-name="T223">工程材料行為學</text:span><text:span text:style-name="T224"><text:s text:c="21"/></text:span><text:span text:style-name="T225"><text:s text:c="20"/></text:span></text:p>
            <text:p text:style-name="P226"><text:span text:style-name="T227">3.</text:span><text:span text:style-name="T228">高等混凝土技術</text:span><text:span text:style-name="T229"><text:s text:c="21"/></text:span><text:span text:style-name="T230"><text:s text:c="20"/></text:span></text:p>
            <text:p text:style-name="P231"><text:span text:style-name="T232">4.工程材料劣化性質與行為</text:span><text:span text:style-name="T233"><text:s text:c="13"/></text:span><text:span text:style-name="T234"><text:s text:c="24"/></text:span></text:p>
            <text:p text:style-name="P235"><text:span text:style-name="T236">5.硬固混凝土</text:span><text:span text:style-name="T237"><text:s/></text:span><text:span text:style-name="T238"><text:s text:c="24"/></text:span><text:span text:style-name="T239"><text:s text:c="20"/></text:span></text:p>
            <text:p text:style-name="P240"><text:span text:style-name="T241">6.卜作嵐混凝土綠設計</text:span><text:span text:style-name="T242"><text:s text:c="18"/></text:span><text:span text:style-name="T243"><text:s text:c="24"/></text:span></text:p>
            <text:p text:style-name="P244"><text:span text:style-name="T245">7.鋼鐵材料微觀結構與巨觀行為</text:span><text:span text:style-name="T246"><text:s text:c="18"/></text:span><text:span text:style-name="T247"><text:s text:c="8"/></text:span></text:p>
            <text:p text:style-name="P248"><text:span text:style-name="T249">8.複合材料力學</text:span><text:span text:style-name="T250"><text:s text:c="24"/></text:span><text:span text:style-name="T251"><text:s text:c="23"/></text:span></text:p>
            <text:p text:style-name="P252"><text:span text:style-name="T253">9.塑性力學<text:s/></text:span><text:span text:style-name="T254"><text:s text:c="27"/></text:span><text:span text:style-name="T255"><text:s text:c="26"/></text:span></text:p>
            <text:p text:style-name="P256"><text:span text:style-name="T257">10.材料物化性分析</text:span><text:span text:style-name="T258"><text:s text:c="20"/></text:span><text:span text:style-name="T259"><text:s text:c="22"/></text:span></text:p>
            <text:p text:style-name="P260"><text:span text:style-name="T261">11.建物一體太陽能光電之設計與施工</text:span><text:span text:style-name="T262"><text:s text:c="18"/></text:span><text:span text:style-name="T263"><text:s text:c="6"/></text:span></text:p>
            <text:p text:style-name="P264"><text:span text:style-name="T265">12.鋪面工程</text:span><text:span text:style-name="T266"><text:s text:c="26"/></text:span><text:span text:style-name="T267"><text:s text:c="4"/></text:span><text:span text:style-name="T268"><text:s text:c="4"/></text:span><text:span text:style-name="T269"><text:s text:c="20"/></text:span></text:p>
            <text:p text:style-name="P270"><text:span text:style-name="T271">13.地工織物專論</text:span><text:span text:style-name="T272"><text:s text:c="22"/></text:span><text:span text:style-name="T273"><text:s text:c="24"/></text:span></text:p>
            <text:p text:style-name="P274"><text:span text:style-name="T275">14.智慧城市水管理</text:span><text:span text:style-name="T276"><text:s text:c="20"/></text:span><text:span text:style-name="T277"><text:s text:c="24"/></text:span></text:p>
            <text:p text:style-name="P278">15.其他經博士候選人資格考核委員會核可者</text:p>
            <text:p text:style-name="P279">科目： <text:s text:c="13"/>授課老師： <text:s text:c="38"/></text:p>
          </table:table-cell>
          <table:table-cell table:style-name="TableCell280" table:number-columns-spanned="2">
            <text:p text:style-name="P281"/>
            <text:p text:style-name="P282">選</text:p>
            <text:p text:style-name="P283">考</text:p>
            <text:p text:style-name="P284">科</text:p>
            <text:p text:style-name="P285">目</text:p>
            <text:p text:style-name="P286">任</text:p>
            <text:p text:style-name="P287">選</text:p>
            <text:p text:style-name="P288">二</text:p>
            <text:p text:style-name="P289">科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資</text:p>
            <text:p text:style-name="P295"/>
            <text:p text:style-name="P296">訊</text:p>
            <text:p text:style-name="P297"/>
            <text:p text:style-name="P298">組</text:p>
          </table:table-cell>
          <table:table-cell table:style-name="TableCell299">
            <text:p text:style-name="P300"><text:span text:style-name="T301">1.</text:span><text:span text:style-name="T302">物件導向程式分析與設計</text:span></text:p>
            <text:p text:style-name="P303">2.資料庫與資訊科技</text:p>
            <text:p text:style-name="P304">3.營建資訊系統之軟體工程</text:p>
            <text:p text:style-name="P305"/>
            <text:p text:style-name="P306">（三擇一，未選為必考科者，得列入選考科）</text:p>
            <text:p text:style-name="P307">科目： <text:s text:c="15"/></text:p>
            <text:p text:style-name="P308"><text:s text:c="22"/></text:p>
            <text:p text:style-name="P309"><text:span text:style-name="T310">授課老師： <text:s text:c="11"/></text:span></text:p>
            <text:p text:style-name="P311"/>
          </table:table-cell>
          <table:table-cell table:style-name="TableCell312">
            <text:p text:style-name="P313"><text:span text:style-name="T314">1.電腦繪圖與視覺模擬</text:span><text:span text:style-name="T315"><text:s text:c="18"/></text:span></text:p>
            <text:p text:style-name="P316"><text:span text:style-name="T317">2.平行與分散式計算於工程上之應用</text:span><text:span text:style-name="T318"><text:s text:c="12"/></text:span></text:p>
            <text:p text:style-name="P319"><text:span text:style-name="T320">3.電腦輔助決策模擬分析</text:span><text:span text:style-name="T321"><text:s text:c="17"/></text:span></text:p>
            <text:p text:style-name="P322"><text:span text:style-name="T323">4.計算智慧於工程上的應用</text:span><text:span text:style-name="T324"><text:s text:c="14"/></text:span></text:p>
            <text:p text:style-name="P325"><text:span text:style-name="T326">5.</text:span><text:span text:style-name="T327">人機互動</text:span><text:span text:style-name="T328"><text:s text:c="28"/></text:span></text:p>
            <text:p text:style-name="P329"><text:span text:style-name="T330">6.</text:span><text:span text:style-name="T331">智慧影像處理與三維感測</text:span><text:span text:style-name="T332"><text:s text:c="14"/></text:span></text:p>
            <text:p text:style-name="P333"><text:span text:style-name="T334">7.</text:span><text:span text:style-name="T335">BIM API程式開發</text:span><text:span text:style-name="T336"><text:s text:c="21"/></text:span></text:p>
            <text:p text:style-name="P337"><text:span text:style-name="T338">8.其他經博士候選人資格考核委員會核可者</text:span><text:span text:style-name="T339">科目： <text:s text:c="13"/>授課老師： <text:s text:c="9"/></text:span></text:p>
          </table:table-cell>
          <table:table-cell table:style-name="TableCell340">
            <text:p text:style-name="P341">選</text:p>
            <text:p text:style-name="P342">考</text:p>
            <text:p text:style-name="P343">科</text:p>
            <text:p text:style-name="P344">目</text:p>
            <text:p text:style-name="P345">任</text:p>
            <text:p text:style-name="P346">選</text:p>
            <text:p text:style-name="P347">二</text:p>
            <text:p text:style-name="P348">科</text:p>
            <text:p text:style-name="P349"/>
          </table:table-cell>
          <table:table-cell table:style-name="TableCell350" table:number-columns-spanned="2">
            <text:p text:style-name="P351">︵</text:p>
            <text:p text:style-name="P352">資</text:p>
            <text:p text:style-name="P353">訊</text:p>
            <text:p text:style-name="P354">組</text:p>
            <text:p text:style-name="P355">科</text:p>
            <text:p text:style-name="P356">目</text:p>
            <text:p text:style-name="P357">至</text:p>
            <text:p text:style-name="P358">少</text:p>
            <text:p text:style-name="P359">一</text:p>
            <text:p text:style-name="P360">科</text:p>
            <text:p text:style-name="P361">︶</text:p>
          </table:table-cell>
          <table:covered-table-cell/>
        </table:table-row>
        <table:table-row table:style-name="TableRow362">
          <table:table-cell table:style-name="TableCell363">
            <text:p text:style-name="P364">跨系所</text:p>
            <text:p text:style-name="P365">組別</text:p>
          </table:table-cell>
          <table:table-cell table:style-name="TableCell366">
            <text:p text:style-name="P367">由特別資格考核委員會核定者</text:p>
          </table:table-cell>
          <table:table-cell table:style-name="TableCell368" table:number-columns-spanned="4">
            <text:p text:style-name="P369">由特別資格考核委員會核可者</text:p>
          </table:table-cell>
          <table:covered-table-cell/>
          <table:covered-table-cell/>
          <table:covered-table-cell/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-2" style:family="paragraph" style:parent-style-name="內文">
      <style:paragraph-properties fo:text-align="justify" style:vertical-align="baseline" style:line-height-at-least="0.25in" fo:margin-left="0.3333in" fo:text-indent="-0.3333in">
        <style:tab-stops/>
      </style:paragraph-properties>
      <style:text-properties style:font-name="Times New Roman" style:font-name-asian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8743in" fo:margin-bottom="0.1972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WU</dc:creator>
    <meta:creation-date>2019-05-31T10:01:00Z</meta:creation-date>
    <dc:date>2019-05-31T10:01:00Z</dc:date>
    <meta:print-date>2019-04-25T08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1" meta:character-count="2818" meta:row-count="20" meta:non-whitespace-character-count="2402"/>
  </office:meta>
</office:document-meta>
</file>