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50%" fo:background-color="#FFFFFF"/>
      <style:text-properties style:font-name="Times New Roman" style:font-name-complex="Times New Roman" fo:font-weight="bold" style:font-weight-asian="bold" fo:color="#222222" fo:font-size="18pt" style:font-size-asian="18pt" style:font-size-complex="12pt"/>
    </style:style>
    <style:style style:name="P2" style:parent-style-name="內文" style:family="paragraph">
      <style:paragraph-properties fo:text-align="center" fo:margin-bottom="0in" fo:line-height="200%" fo:background-color="#FFFFFF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color="#222222" fo:font-size="22pt" style:font-size-asian="22pt" style:font-size-complex="12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color="#222222" fo:font-size="22pt" style:font-size-asian="22pt" style:font-size-complex="12pt"/>
    </style:style>
    <style:style style:name="P5" style:parent-style-name="內文" style:family="paragraph">
      <style:paragraph-properties fo:text-align="center" fo:margin-bottom="0in" fo:line-height="2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6" style:parent-style-name="內文" style:family="paragraph">
      <style:paragraph-properties fo:text-align="center" fo:margin-bottom="0in" fo:line-height="200%" fo:background-color="#FFFFFF"/>
      <style:text-properties style:font-name="Times New Roman" style:font-name-asian="Times New Roman" style:font-name-complex="Times New Roman" fo:font-weight="bold" style:font-weight-asian="bold" fo:color="#222222" fo:font-size="18pt" style:font-size-asian="18pt" style:font-size-complex="12pt"/>
    </style:style>
    <style:style style:name="P7" style:parent-style-name="內文" style:family="paragraph">
      <style:paragraph-properties fo:text-align="justify" fo:margin-bottom="0in" fo:line-height="2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8" style:parent-style-name="內文" style:family="paragraph">
      <style:paragraph-properties fo:text-align="justify" fo:margin-bottom="0in" fo:line-height="200%" fo:text-indent="0.5in" fo:background-color="#FFFFFF"/>
      <style:text-properties style:font-name="Times New Roman" style:font-name-asian="Times New Roman" style:font-name-complex="Times New Roman" fo:color="#222222" fo:font-size="14pt" style:font-size-asian="14pt" style:font-size-complex="12pt"/>
    </style:style>
    <style:style style:name="P9" style:parent-style-name="內文" style:family="paragraph">
      <style:text-properties style:font-name="Times New Roman" style:font-name-complex="Times New Roman" fo:font-size="16pt" style:font-size-asian="16pt"/>
    </style:style>
    <style:style style:name="P10" style:parent-style-name="內文" style:family="paragraph">
      <style:text-properties style:font-name="Times New Roman" style:font-name-complex="Times New Roman" fo:font-size="16pt" style:font-size-asian="16pt"/>
    </style:style>
    <style:style style:name="P11" style:parent-style-name="內文" style:family="paragraph">
      <style:text-properties style:font-name="Times New Roman" style:font-name-complex="Times New Roman" fo:font-size="16pt" style:font-size-asian="16pt"/>
    </style:style>
    <style:style style:name="P12" style:parent-style-name="內文" style:family="paragraph">
      <style:text-properties style:font-name="Times New Roman" style:font-name-complex="Times New Roman" fo:font-size="16pt" style:font-size-asian="16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complex="Times New Roman" fo:font-size="16pt" style:font-size-asian="16pt"/>
    </style:style>
    <style:style style:name="T15" style:parent-style-name="預設段落字型" style:family="text">
      <style:text-properties style:font-name="Times New Roman" style:font-name-complex="Times New Roman" fo:font-size="16pt" style:font-size-asian="16pt"/>
    </style:style>
    <style:style style:name="T16" style:parent-style-name="預設段落字型" style:family="text">
      <style:text-properties style:font-name="Times New Roman" style:font-name-complex="Times New Roman" fo:font-size="16pt" style:font-size-asian="16pt"/>
    </style:style>
    <style:style style:name="T17" style:parent-style-name="預設段落字型" style:family="text">
      <style:text-properties style:font-name="Times New Roman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complex="Times New Roman" fo:font-size="14pt" style:font-size-asian="14pt"/>
    </style:style>
  </office:automatic-styles>
  <office:body>
    <office:text text:use-soft-page-breaks="true">
      <text:p text:style-name="P1">National Taiwan University of Science and Technology Department of Materials Science and Engineering<text:s/></text:p>
      <text:p text:style-name="P2"><text:span text:style-name="T3">Se</text:span><text:span text:style-name="T4">minar</text:span></text:p>
      <text:p text:style-name="P5"/>
      <text:p text:style-name="P6">Rheometry: from Couette to Laser Tweezers</text:p>
      <text:p text:style-name="P7"/>
      <text:p text:style-name="P8">This presentation will review the development of rheometry from its historical roots to our current instruments and speculate a bit on its future. I will start with the origins of early rotational rheometers; Couette's was not the first! I will trace their evolution from using manometers and mirrors reflected onto meter sticks to computer aided analysis and control. My own efforts in this adventure will receive disproportionate emphasis. I will identify some current challenges and suggest possible future directions. </text:p>
      <text:p text:style-name="P9"/>
      <text:p text:style-name="P10">Feb. 21th, 2019</text:p>
      <text:p text:style-name="P11">from<text:s/>14:00 - 15:30</text:p>
      <text:p text:style-name="P12">Room:<text:s/>IB 302</text:p>
      <text:p text:style-name="P13"><text:span text:style-name="T14">Speaker: Prof. Chris Macosko<text:s/></text:span><text:span text:style-name="T15"><text:line-break/>Affiliation: University of Minnesota USA</text:span><text:span text:style-name="T16"><text:line-break/></text:span><text:span text:style-name="T17">If you have any further question, feel free to contact Prof.<text:s/></text:span><text:span text:style-name="T18">Shu-Kai Yeh<text:s/></text:span><text:span text:style-name="T19">(#741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u-Kai Yeh</meta:initial-creator>
    <dc:creator>Wu</dc:creator>
    <meta:creation-date>2019-02-15T05:57:00Z</meta:creation-date>
    <dc:date>2019-02-15T05:57:00Z</dc: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77" meta:row-count="6" meta:non-whitespace-character-count="747"/>
  </office:meta>
</office:document-meta>
</file>