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證照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6380" table:default-cell-style-name="ce10"/>
        <table:table-row table:style-name="ro1">
          <table:table-cell office:value-type="string" table:number-columns-spanned="4" table:number-rows-spanned="1" table:style-name="ce26">
            <text:p><text:span text:style-name="T15">歷年證照獎勵項目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<text:span text:style-name="T16">證照名稱</text:span></text:p>
          </table:table-cell>
          <table:table-cell office:value-type="string" table:style-name="ce11">
            <text:p><text:span text:style-name="T16">發照單位</text:span></text:p>
          </table:table-cell>
          <table:table-cell office:value-type="string" table:style-name="ce11">
            <text:p><text:span text:style-name="T16">證照級別</text:span></text:p>
          </table:table-cell>
          <table:table-cell office:value-type="string" table:style-name="ce11">
            <text:p><text:span text:style-name="T16">審核結果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(CCAPP)<text:span text:style-name="T9">青年活動企劃師</text:span></text:p>
          </table:table-cell>
          <table:table-cell office:value-type="string" table:style-name="ce12">
            <text:p><text:span text:style-name="T9">中華專業認證學會</text:span></text:p>
          </table:table-cell>
          <table:table-cell table:style-name="ce2"/>
          <table:table-cell office:value-type="string" table:style-name="ce6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(FLMI)<text:span text:style-name="T12">高級壽險管理師</text:span></text:p>
          </table:table-cell>
          <table:table-cell office:value-type="string" table:style-name="ce3">
            <text:p>LOMA<text:span text:style-name="T12">美國人壽保險管理學會</text:span></text:p>
          </table:table-cell>
          <table:table-cell table:style-name="ce2"/>
          <table:table-cell office:value-type="string" table:style-name="ce4">
            <text:p><text:span text:style-name="T12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(PMP)Project Management Professional</text:p>
          </table:table-cell>
          <table:table-cell office:value-type="string" table:style-name="ce5">
            <text:p>PMI</text:p>
          </table:table-cell>
          <table:table-cell table:style-name="ce2"/>
          <table:table-cell office:value-type="string" table:style-name="ce6">
            <text:p><text:span text:style-name="T9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(RHCE) Red Hat Certified Engineer</text:p>
          </table:table-cell>
          <table:table-cell office:value-type="string" table:style-name="ce2">
            <text:p>Red Hat</text:p>
          </table:table-cell>
          <table:table-cell table:style-name="ce2"/>
          <table:table-cell office:value-type="string" table:style-name="ce3">
            <text:p><text:span text:style-name="T12">第一級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todesk AutoCAD 2014</text:p>
          </table:table-cell>
          <table:table-cell office:value-type="string" table:style-name="ce13">
            <text:p>Autodesk[<text:span text:style-name="T9">歐特克有限公司</text:span><text:span text:style-name="T10">]</text:span></text:p>
          </table:table-cell>
          <table:table-cell office:value-type="string" table:style-name="ce2">
            <text:p><text:span text:style-name="T9">專業級</text:span></text:p>
          </table:table-cell>
          <table:table-cell office:value-type="string" table:style-name="ce3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RC,Associate,Insurance Regulatory Compliance(<text:span text:style-name="T9">保險法規監管師</text:span><text:span text:style-name="T10">)</text:span></text:p>
          </table:table-cell>
          <table:table-cell office:value-type="string" table:style-name="ce2">
            <text:p>LIFE OFFICE MANAGEMENT ASSOCIATION</text:p>
          </table:table-cell>
          <table:table-cell table:style-name="ce14"/>
          <table:table-cell office:value-type="string" table:style-name="ce2">
            <text:p><text:span text:style-name="T9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eds Certified Engineer-ACE(Advanced Level)</text:p>
          </table:table-cell>
          <table:table-cell office:value-type="string" table:style-name="ce2">
            <text:p>Andes Technology Corporation</text:p>
          </table:table-cell>
          <table:table-cell office:value-type="string" table:style-name="ce2">
            <text:p><text:span text:style-name="T9">高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rtified General Project Manager</text:p>
          </table:table-cell>
          <table:table-cell office:value-type="string" table:style-name="ce2">
            <text:p>American Project Management Association</text:p>
          </table:table-cell>
          <table:table-cell table:style-name="ce2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ertified P+ Professional</text:p>
          </table:table-cell>
          <table:table-cell office:value-type="string" table:style-name="ce2">
            <text:p><text:span text:style-name="T2">美國專案管理學會</text:span><text:span text:style-name="T3">(APMA)</text:span></text:p>
          </table:table-cell>
          <table:table-cell office:value-type="string" table:style-name="ce8">
            <text:p>P+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FA Level 1</text:p>
          </table:table-cell>
          <table:table-cell office:value-type="string" table:style-name="ce2">
            <text:p>CFA Institute</text:p>
          </table:table-cell>
          <table:table-cell table:style-name="ce2"/>
          <table:table-cell office:value-type="string" table:style-name="ce2">
            <text:p><text:span text:style-name="T9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C-Council Certified Ethical Hacker Version 7</text:p>
          </table:table-cell>
          <table:table-cell office:value-type="string" table:style-name="ce3">
            <text:p>EC-Council</text:p>
          </table:table-cell>
          <table:table-cell table:style-name="ce2"/>
          <table:table-cell office:value-type="string" table:style-name="ce3">
            <text:p><text:span text:style-name="T12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PM</text:p>
          </table:table-cell>
          <table:table-cell office:value-type="string" table:style-name="ce2">
            <text:p>American Project Management Association</text:p>
          </table:table-cell>
          <table:table-cell table:style-name="ce2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SO 27001 LA<text:span text:style-name="T9">資安管理系統主導稽核員認證</text:span></text:p>
          </table:table-cell>
          <table:table-cell office:value-type="string" table:style-name="ce16">
            <text:p>IRCA</text:p>
          </table:table-cell>
          <table:table-cell table:style-name="ce2"/>
          <table:table-cell office:value-type="string" table:style-name="ce15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TIL V3 Foundation</text:p>
          </table:table-cell>
          <table:table-cell office:value-type="string" table:style-name="ce15">
            <text:p><text:span text:style-name="T9">資策會</text:span></text:p>
          </table:table-cell>
          <table:table-cell table:style-name="ce2"/>
          <table:table-cell office:value-type="string" table:style-name="ce15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ED<text:span text:style-name="T9">專利人才能力鑑定</text:span></text:p>
          </table:table-cell>
          <table:table-cell office:value-type="string" table:style-name="ce2">
            <text:p><text:span text:style-name="T9">工業技術研究院與中華民國光電學會</text:span></text:p>
          </table:table-cell>
          <table:table-cell table:style-name="ce2"/>
          <table:table-cell office:value-type="string" table:style-name="ce2">
            <text:p><text:span text:style-name="T9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D<text:span text:style-name="T9">工程師基礎能力鑑定</text:span></text:p>
          </table:table-cell>
          <table:table-cell office:value-type="string" table:style-name="ce6">
            <text:p><text:span text:style-name="T9">中華民國光電學會</text:span></text:p>
          </table:table-cell>
          <table:table-cell table:style-name="ce2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D<text:span text:style-name="T12">專業人才能力鑑定證書</text:span><text:span text:style-name="T14">-LED</text:span><text:span text:style-name="T12">照明產品工程師</text:span></text:p>
          </table:table-cell>
          <table:table-cell office:value-type="string" table:style-name="ce3">
            <text:p><text:span text:style-name="T12">工業技術研究院</text:span></text:p>
          </table:table-cell>
          <table:table-cell table:style-name="ce2"/>
          <table:table-cell office:value-type="string" table:style-name="ce4">
            <text:p><text:span text:style-name="T12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acle Certified Professional JavaSE 6 Programmer</text:p>
          </table:table-cell>
          <table:table-cell office:value-type="string" table:style-name="ce3">
            <text:p>Oracle</text:p>
          </table:table-cell>
          <table:table-cell table:style-name="ce2"/>
          <table:table-cell office:value-type="string" table:style-name="ce3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Oracle Certified Professional, Java EE5 Web Component Developer</text:p>
          </table:table-cell>
          <table:table-cell office:value-type="string" table:style-name="ce2">
            <text:p>Oracle</text:p>
          </table:table-cell>
          <table:table-cell table:style-name="ce2"/>
          <table:table-cell office:value-type="string" table:style-name="ce15">
            <text:p><text:span text:style-name="T9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acle Database SQL Certified Expert</text:p>
          </table:table-cell>
          <table:table-cell office:value-type="string" table:style-name="ce3">
            <text:p>Oracle</text:p>
          </table:table-cell>
          <table:table-cell table:style-name="ce2"/>
          <table:table-cell office:value-type="string" table:style-name="ce3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MP<text:span text:style-name="T9">國際專案管理師</text:span></text:p>
          </table:table-cell>
          <table:table-cell office:value-type="string" table:style-name="ce2">
            <text:p>Project Management Institute</text:p>
          </table:table-cell>
          <table:table-cell table:style-name="ce2"/>
          <table:table-cell office:value-type="string" table:style-name="ce2">
            <text:p><text:span text:style-name="T9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TC Pro/ENGINEER Wildfire 5.0<text:span text:style-name="T9">國際認證</text:span></text:p>
          </table:table-cell>
          <table:table-cell office:value-type="string" table:style-name="ce2">
            <text:p>PTC<text:span text:style-name="T9">參數科技</text:span></text:p>
          </table:table-cell>
          <table:table-cell table:style-name="ce2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 Hat Certified System Administrator</text:p>
          </table:table-cell>
          <table:table-cell office:value-type="string" table:style-name="ce2">
            <text:p>Red Hat</text:p>
          </table:table-cell>
          <table:table-cell table:style-name="ce2"/>
          <table:table-cell office:value-type="string" table:style-name="ce3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QC-Pro/E<text:span text:style-name="T9">參數實體設計專業級</text:span></text:p>
          </table:table-cell>
          <table:table-cell office:value-type="string" table:style-name="ce17">
            <text:p><text:a xlink:href="http://www.tqc.org.tw/"><text:span text:style-name="T9">財團法人中華民國電腦技能基金會</text:span></text:a></text:p>
          </table:table-cell>
          <table:table-cell office:value-type="string" table:style-name="ce2">
            <text:p><text:span text:style-name="T9">專業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2">乙級廢棄物處理技術員</text:span></text:p>
          </table:table-cell>
          <table:table-cell office:value-type="string" table:style-name="ce3">
            <text:p><text:span text:style-name="T12">行政院環境保護署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9">大地工程技師</text:span></text:p>
          </table:table-cell>
          <table:table-cell office:value-type="string" table:style-name="ce2">
            <text:p><text:span text:style-name="T9">行政院公共工程委員會</text:span></text:p>
          </table:table-cell>
          <table:table-cell table:style-name="ce2"/>
          <table:table-cell office:value-type="string" table:style-name="ce2">
            <text:p><text:span text:style-name="T9">第一級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pan text:style-name="T9">工業工程師</text:span></text:p>
          </table:table-cell>
          <table:table-cell office:value-type="string" table:style-name="ce2">
            <text:p><text:span text:style-name="T9">中國工業工程學會</text:span></text:p>
          </table:table-cell>
          <table:table-cell table:style-name="ce2"/>
          <table:table-cell office:value-type="string" table:style-name="ce6">
            <text:p><text:span text:style-name="T9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9">工業用管配管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9">工業配線乙級技術士證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2">中國工業工程師證照</text:span></text:p>
          </table:table-cell>
          <table:table-cell office:value-type="string" table:style-name="ce2">
            <text:p><text:span text:style-name="T9">中國工業工程學會</text:span></text:p>
          </table:table-cell>
          <table:table-cell table:style-name="ce4"/>
          <table:table-cell office:value-type="string" table:style-name="ce3">
            <text:p><text:span text:style-name="T12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9">公務人員考試</text:span><text:span text:style-name="T10">-</text:span><text:span text:style-name="T9">土木工程</text:span></text:p>
          </table:table-cell>
          <table:table-cell office:value-type="string" table:style-name="ce2">
            <text:p><text:span text:style-name="T9">考選部</text:span></text:p>
          </table:table-cell>
          <table:table-cell office:value-type="string" table:style-name="ce2">
            <text:p><text:span text:style-name="T9">普考四等</text:span></text:p>
          </table:table-cell>
          <table:table-cell office:value-type="string" table:style-name="ce2">
            <text:p><text:span text:style-name="T9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9">公務人員考試</text:span><text:span text:style-name="T10">-</text:span><text:span text:style-name="T9">土木工程</text:span></text:p>
          </table:table-cell>
          <table:table-cell office:value-type="string" table:style-name="ce2">
            <text:p><text:span text:style-name="T9">考選部</text:span></text:p>
          </table:table-cell>
          <table:table-cell office:value-type="string" table:style-name="ce2">
            <text:p><text:span text:style-name="T9">高考三等</text:span></text:p>
          </table:table-cell>
          <table:table-cell office:value-type="string" table:style-name="ce2">
            <text:p><text:span text:style-name="T9">第一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2">公務人員高等考試三級</text:span></text:p>
          </table:table-cell>
          <table:table-cell office:value-type="string" table:style-name="ce3">
            <text:p><text:span text:style-name="T12">考選部</text:span></text:p>
          </table:table-cell>
          <table:table-cell table:style-name="ce2"/>
          <table:table-cell office:value-type="string" table:style-name="ce4">
            <text:p><text:span text:style-name="T12">第一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9">化工</text:span></text:p>
          </table:table-cell>
          <table:table-cell office:value-type="string" table:style-name="ce5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2">生產與作業管理技術師</text:span></text:p>
          </table:table-cell>
          <table:table-cell office:value-type="string" table:style-name="ce3">
            <text:p><text:span text:style-name="T12">中國工業工程學會</text:span></text:p>
          </table:table-cell>
          <table:table-cell table:style-name="ce2"/>
          <table:table-cell office:value-type="string" table:style-name="ce3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2">甲級廢棄物處理技術員</text:span></text:p>
          </table:table-cell>
          <table:table-cell office:value-type="string" table:style-name="ce3">
            <text:p><text:span text:style-name="T12">行政院環境保護署</text:span></text:p>
          </table:table-cell>
          <table:table-cell office:value-type="string" table:style-name="ce4">
            <text:p><text:span text:style-name="T12">甲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2">考選部專門職業技術人員普通考試</text:span><text:span text:style-name="T14">-</text:span><text:span text:style-name="T12">外語領隊人員</text:span></text:p>
          </table:table-cell>
          <table:table-cell office:value-type="string" table:style-name="ce4">
            <text:p><text:span text:style-name="T12">考選部</text:span></text:p>
          </table:table-cell>
          <table:table-cell table:style-name="ce2"/>
          <table:table-cell office:value-type="string" table:style-name="ce4">
            <text:p><text:span text:style-name="T12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2">自來水事業技術人員施工</text:span></text:p>
          </table:table-cell>
          <table:table-cell office:value-type="string" table:style-name="ce3">
            <text:p><text:span text:style-name="T12">經濟部</text:span></text:p>
          </table:table-cell>
          <table:table-cell office:value-type="string" table:style-name="ce4">
            <text:p><text:span text:style-name="T12">甲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9">自動化工程師</text:span></text:p>
          </table:table-cell>
          <table:table-cell office:value-type="string" table:style-name="ce2">
            <text:p><text:span text:style-name="T9">台灣智慧自動化與機器人協會</text:span></text:p>
          </table:table-cell>
          <table:table-cell office:value-type="string" table:style-name="ce2">
            <text:p>LEVEL2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9">自動化工程師</text:span></text:p>
          </table:table-cell>
          <table:table-cell office:value-type="string" table:style-name="ce2">
            <text:p><text:span text:style-name="T9">台灣智慧自動化與機器人協會</text:span></text:p>
          </table:table-cell>
          <table:table-cell office:value-type="string" table:style-name="ce2">
            <text:p>Level1(<text:span text:style-name="T9">初級</text:span><text:span text:style-name="T10">)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span text:style-name="T9">精實工程師證照</text:span></text:p>
          </table:table-cell>
          <table:table-cell office:value-type="string" table:style-name="ce2">
            <text:p><text:span text:style-name="T9">中國工業工程學會</text:span></text:p>
          </table:table-cell>
          <table:table-cell table:style-name="ce2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2">行政院勞委會機電整合</text:span></text:p>
          </table:table-cell>
          <table:table-cell office:value-type="string" table:style-name="ce18">
            <text:p><text:span text:style-name="T12">行政院勞工委員會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2">投信投顧相關法規</text:span><text:span text:style-name="T14">(</text:span><text:span text:style-name="T12">含自律規範</text:span><text:span text:style-name="T14">)</text:span></text:p>
          </table:table-cell>
          <table:table-cell office:value-type="string" table:style-name="ce3">
            <text:p><text:span text:style-name="T12">中華民國證券投資信託暨顧問商業同業公會</text:span></text:p>
          </table:table-cell>
          <table:table-cell office:value-type="string" table:style-name="ce19">
            <text:p><text:span text:style-name="T13">法定證照（等同取得投信投顧業務員資格）</text:span></text:p>
          </table:table-cell>
          <table:table-cell office:value-type="string" table:style-name="ce3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span text:style-name="T9">投信投顧業務員</text:span></text:p>
          </table:table-cell>
          <table:table-cell office:value-type="string" table:style-name="ce2">
            <text:p><text:span text:style-name="T9">中華民國證券投資信託暨顧問商業同業公會</text:span></text:p>
          </table:table-cell>
          <table:table-cell table:style-name="ce2"/>
          <table:table-cell office:value-type="string" table:style-name="ce15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span text:style-name="T12">汽車車體板金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3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9">泥水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甲級</text:span></text:p>
          </table:table-cell>
          <table:table-cell office:value-type="string" table:style-name="ce2">
            <text:p><text:span text:style-name="T9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9">泥水</text:span><text:span text:style-name="T10">-</text:span><text:span text:style-name="T9">砌磚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">
            <text:p><text:span text:style-name="T9">泥水</text:span><text:span text:style-name="T10">-</text:span><text:span text:style-name="T9">粉刷</text:span></text:p>
          </table:table-cell>
          <table:table-cell office:value-type="string" table:style-name="ce16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">
            <text:p><text:span text:style-name="T9">門市服務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0">
            <text:p><text:span text:style-name="T9">生產與作業管理技術師證照</text:span></text:p>
          </table:table-cell>
          <table:table-cell office:value-type="string" table:style-name="ce2">
            <text:p><text:span text:style-name="T9">中國工業工程學會</text:span></text:p>
          </table:table-cell>
          <table:table-cell table:style-name="ce2"/>
          <table:table-cell office:value-type="string" table:style-name="ce2">
            <text:p><text:span text:style-name="T9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1">
            <text:p><text:span text:style-name="T9">工業工程師合格證書</text:span></text:p>
          </table:table-cell>
          <table:table-cell office:value-type="string" table:style-name="ce2">
            <text:p><text:span text:style-name="T9">中國工業工程學會</text:span></text:p>
          </table:table-cell>
          <table:table-cell table:style-name="ce2"/>
          <table:table-cell office:value-type="string" table:style-name="ce2">
            <text:p><text:span text:style-name="T9">第二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6">
            <text:p><text:span text:style-name="T9">品質管理技術師</text:span></text:p>
          </table:table-cell>
          <table:table-cell office:value-type="string" table:style-name="ce2">
            <text:p><text:span text:style-name="T9">中國工業工程學會</text:span></text:p>
          </table:table-cell>
          <table:table-cell table:style-name="ce2"/>
          <table:table-cell office:value-type="string" table:style-name="ce6">
            <text:p><text:span text:style-name="T9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2">
            <text:p><text:span text:style-name="T9">室內配線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2">
            <text:p><text:span text:style-name="T9">氣壓乙級技術士證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4">
            <text:p><text:span text:style-name="T12">氣體燃料導管配管</text:span></text:p>
          </table:table-cell>
          <table:table-cell office:value-type="string" table:style-name="ce3">
            <text:p><text:span text:style-name="T12">行政院勞工委員會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3">
            <text:p><text:span text:style-name="T12">商業企劃能力檢定</text:span></text:p>
          </table:table-cell>
          <table:table-cell office:value-type="string" table:style-name="ce17">
            <text:p><text:a xlink:href="http://r.search.yahoo.com/_ylt=A8tUwYvzdI5U9xkAVBpr1gt.;_ylu=X3oDMTEzNzhhYW51BHNlYwNzcgRwb3MDMQRjb2xvA3R3MQR2dGlkA1RXQzA4MV8x/RV=2/RE=1418650996/RO=10/RU=http%3a%2f%2fwww.tbsa.tw%2ffront%2fbin%2fhome.phtml/RK=0/RS=6PfGXl_nnJBRlCSqLczH9Cf6bWk-">TBSA<text:span text:style-name="T9">社團法人台灣商務策劃協會</text:span></text:a></text:p>
          </table:table-cell>
          <table:table-cell office:value-type="string" table:style-name="ce4">
            <text:p><text:span text:style-name="T12">進階檢定</text:span></text:p>
          </table:table-cell>
          <table:table-cell office:value-type="string" table:style-name="ce3">
            <text:p><text:span text:style-name="T12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2">
            <text:p><text:span text:style-name="T9">專技人員高考</text:span><text:span text:style-name="T10">-</text:span><text:span text:style-name="T9">電機工程技師</text:span></text:p>
          </table:table-cell>
          <table:table-cell office:value-type="string" table:style-name="ce2">
            <text:p><text:span text:style-name="T9">考選部</text:span></text:p>
          </table:table-cell>
          <table:table-cell table:style-name="ce2"/>
          <table:table-cell office:value-type="string" table:style-name="ce2">
            <text:p><text:span text:style-name="T9">第一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3">
            <text:p><text:span text:style-name="T12">專門職業級技術人員普通考試</text:span><text:span text:style-name="T14">-</text:span><text:span text:style-name="T12">記帳士</text:span></text:p>
          </table:table-cell>
          <table:table-cell office:value-type="string" table:style-name="ce3">
            <text:p><text:span text:style-name="T12">考選部</text:span></text:p>
          </table:table-cell>
          <table:table-cell table:style-name="ce2"/>
          <table:table-cell office:value-type="string" table:style-name="ce3">
            <text:p><text:span text:style-name="T12">第二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4">
            <text:p><text:span text:style-name="T12">勞工安全管理</text:span></text:p>
          </table:table-cell>
          <table:table-cell office:value-type="string" table:style-name="ce3">
            <text:p><text:span text:style-name="T12">行政院勞工委員會</text:span></text:p>
          </table:table-cell>
          <table:table-cell office:value-type="string" table:style-name="ce4">
            <text:p><text:span text:style-name="T12">甲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4">
            <text:p><text:span text:style-name="T12">勞工安全衛生管理員</text:span></text:p>
          </table:table-cell>
          <table:table-cell office:value-type="string" table:style-name="ce3">
            <text:p><text:span text:style-name="T12">行政院勞工委員會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4">
            <text:p><text:span text:style-name="T12">測量</text:span><text:span text:style-name="T14">-</text:span><text:span text:style-name="T12">工程測量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4">
            <text:p><text:span text:style-name="T12">視聽電子</text:span></text:p>
          </table:table-cell>
          <table:table-cell office:value-type="string" table:style-name="ce3">
            <text:p><text:span text:style-name="T12">行政院勞工委員會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6">
            <text:p><text:span text:style-name="T9">會計事務</text:span><text:span text:style-name="T10">-</text:span><text:span text:style-name="T9">人工記帳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table:style-name="ce2"/>
          <table:table-cell office:value-type="string" table:style-name="ce6">
            <text:p><text:span text:style-name="T9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6">
            <text:p><text:span text:style-name="T9">會議展覽專業人員初階認證及格證書</text:span></text:p>
          </table:table-cell>
          <table:table-cell office:value-type="string" table:style-name="ce6">
            <text:p><text:span text:style-name="T9">經濟部</text:span></text:p>
          </table:table-cell>
          <table:table-cell table:style-name="ce2"/>
          <table:table-cell office:value-type="string" table:style-name="ce6">
            <text:p><text:span text:style-name="T9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2">
            <text:p><text:span text:style-name="T9">經濟部自來水事業技術人員考驗合格證書</text:span></text:p>
          </table:table-cell>
          <table:table-cell office:value-type="string" table:style-name="ce2">
            <text:p><text:span text:style-name="T9">經濟部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2">
            <text:p><text:span text:style-name="T9">電力電子乙級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3">
            <text:p><text:span text:style-name="T12">電腦軟體應用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3">
            <text:p><text:span text:style-name="T12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4">
            <text:p><text:span text:style-name="T12">電腦硬體裝修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2">
            <text:p><text:span text:style-name="T9">電腦輔助機械設計製圖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9">
            <text:p><text:span text:style-name="T9">簡報管理策略管理師</text:span></text:p>
          </table:table-cell>
          <table:table-cell office:value-type="string" table:style-name="ce2">
            <text:p><text:span text:style-name="T9">台灣數位學習教育創意發展協會</text:span></text:p>
          </table:table-cell>
          <table:table-cell office:value-type="string" table:style-name="ce6">
            <text:p><text:span text:style-name="T9">專業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4">
            <text:p><text:span text:style-name="T12">銑床</text:span><text:span text:style-name="T14">-CNC</text:span><text:span text:style-name="T12">銑床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">
            <text:p><text:span text:style-name="T9">儀表電子乙級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">
            <text:p><text:span text:style-name="T9">數位電子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甲級</text:span></text:p>
          </table:table-cell>
          <table:table-cell office:value-type="string" table:style-name="ce2">
            <text:p><text:span text:style-name="T9">第二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">
            <text:p><text:span text:style-name="T9">模具</text:span><text:span text:style-name="T10">-</text:span><text:span text:style-name="T9">沖壓模具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4">
            <text:p><text:span text:style-name="T12">模具</text:span><text:span text:style-name="T14">-</text:span><text:span text:style-name="T12">塑膠射出模具</text:span></text:p>
          </table:table-cell>
          <table:table-cell office:value-type="string" table:style-name="ce3">
            <text:p><text:span text:style-name="T12">行政院勞工委員會</text:span></text:p>
          </table:table-cell>
          <table:table-cell office:value-type="string" table:style-name="ce4">
            <text:p><text:span text:style-name="T12">乙級</text:span></text:p>
          </table:table-cell>
          <table:table-cell office:value-type="string" table:style-name="ce4">
            <text:p><text:span text:style-name="T12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">
            <text:p><text:span text:style-name="T9">機械加工</text:span></text:p>
          </table:table-cell>
          <table:table-cell office:value-type="string" table:style-name="ce2">
            <text:p><text:span text:style-name="T9">勞動部</text:span><text:span text:style-name="T10"><text:s text:c="2"/></text:span><text:span text:style-name="T9">行政院勞工委員會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2">
            <text:p><text:span text:style-name="T9">機械專業人才認證</text:span></text:p>
          </table:table-cell>
          <table:table-cell office:value-type="string" table:style-name="ce2">
            <text:p><text:span text:style-name="T11">工業技術研究院與中國機械工程學會</text:span></text:p>
          </table:table-cell>
          <table:table-cell office:value-type="string" table:style-name="ce2">
            <text:p><text:span text:style-name="T9">初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">
            <text:p><text:span text:style-name="T12">證券投信投顧業務員</text:span></text:p>
          </table:table-cell>
          <table:table-cell office:value-type="string" table:style-name="ce3">
            <text:p><text:span text:style-name="T12">中華民國證券暨期貨市場發展基金會</text:span></text:p>
          </table:table-cell>
          <table:table-cell office:value-type="string" table:style-name="ce23">
            <text:p><text:span text:style-name="T13">法定證照</text:span></text:p>
          </table:table-cell>
          <table:table-cell office:value-type="string" table:style-name="ce3">
            <text:p><text:span text:style-name="T12">第三級</text:span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3">
            <text:p><text:span text:style-name="T12">證券投資信託事業證券投資顧問事業業務員</text:span></text:p>
          </table:table-cell>
          <table:table-cell office:value-type="string" table:style-name="ce3">
            <text:p><text:span text:style-name="T12">中華民國證券投資信託暨顧問商業同業公會</text:span></text:p>
          </table:table-cell>
          <table:table-cell office:value-type="string" table:style-name="ce23">
            <text:p><text:span text:style-name="T13">法定證照</text:span></text:p>
          </table:table-cell>
          <table:table-cell office:value-type="string" table:style-name="ce3">
            <text:p><text:span text:style-name="T12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span text:style-name="T9">證券商高級業務員</text:span></text:p>
          </table:table-cell>
          <table:table-cell office:value-type="string" table:style-name="ce2">
            <text:p><text:span text:style-name="T9">中華民國證券商業同業公會</text:span></text:p>
          </table:table-cell>
          <table:table-cell table:style-name="ce2"/>
          <table:table-cell office:value-type="string" table:style-name="ce15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pan text:style-name="T9">觀光餐旅行銷管理管理師</text:span><text:span text:style-name="T10">(THMMM)</text:span></text:p>
          </table:table-cell>
          <table:table-cell office:value-type="string" table:style-name="ce6">
            <text:p>CEO<text:span text:style-name="T9">國際認證中心</text:span></text:p>
          </table:table-cell>
          <table:table-cell table:style-name="ce2"/>
          <table:table-cell office:value-type="string" table:style-name="ce6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MA<text:span text:style-name="T9">先進微控制器應用認證</text:span></text:p>
          </table:table-cell>
          <table:table-cell office:value-type="string" table:style-name="ce2">
            <text:p><text:span text:style-name="T9">臺灣創新科技管理發展協會</text:span></text:p>
          </table:table-cell>
          <table:table-cell office:value-type="string" table:style-name="ce2">
            <text:p><text:span text:style-name="T9">高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EEE Wireless Communications Professional</text:p>
          </table:table-cell>
          <table:table-cell office:value-type="string" table:style-name="ce2">
            <text:p>IEEE Communications Society</text:p>
          </table:table-cell>
          <table:table-cell office:value-type="string" table:style-name="ce2">
            <text:p><text:span text:style-name="T9">第三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rtified Lab VIEW Associate Developer</text:p>
          </table:table-cell>
          <table:table-cell office:value-type="string" table:style-name="ce2">
            <text:p><text:span text:style-name="T9">美商國家儀器</text:span><text:span text:style-name="T10">National Instruments</text:span></text:p>
          </table:table-cell>
          <table:table-cell office:value-type="string" table:style-name="ce2">
            <text:p><text:span text:style-name="T9">第三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ISO 27001: 2013-Information Security Management Systems Auditor/ Lead Auditor (Training Course)<text:span text:style-name="T12">資訊安全管理系統主導稽核員</text:span></text:p>
          </table:table-cell>
          <table:table-cell office:value-type="string" table:style-name="ce2">
            <text:p>SGS</text:p>
          </table:table-cell>
          <table:table-cell table:style-name="ce2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TIL Foundation Certificate in IT Service Management</text:p>
          </table:table-cell>
          <table:table-cell office:value-type="string" table:style-name="ce4">
            <text:p>EXIN</text:p>
          </table:table-cell>
          <table:table-cell table:style-name="ce2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ED ACCREDITED PROFESSIONAL BD+C</text:p>
          </table:table-cell>
          <table:table-cell office:value-type="string" table:style-name="ce3">
            <text:p>GREEN BUILDING CERTIFICATION INSTITUTE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<text:span text:style-name="T9">第一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ED Green ASSOCIATE</text:p>
          </table:table-cell>
          <table:table-cell office:value-type="string" table:style-name="ce3">
            <text:p>GREEN BUILDING CERTIFICATION INSTITUTE</text:p>
          </table:table-cell>
          <table:table-cell table:style-name="ce2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2">美國交通部聯邦飛航管理屬商業多引擎</text:span><text:span text:style-name="T14">KingAir350i</text:span><text:span text:style-name="T12">檢定證</text:span></text:p>
          </table:table-cell>
          <table:table-cell office:value-type="string" table:style-name="ce4">
            <text:p>FAA</text:p>
          </table:table-cell>
          <table:table-cell office:value-type="string" table:style-name="ce2">
            <text:p>CPL</text:p>
          </table:table-cell>
          <table:table-cell office:value-type="string" table:style-name="ce2">
            <text:p><text:span text:style-name="T9">第一級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isco Certified Network Associate<text:span text:style-name="T5">（</text:span><text:span text:style-name="T3">CCNA</text:span><text:span text:style-name="T5">）</text:span><text:span text:style-name="T3"><text:s/>Security</text:span></text:p>
          </table:table-cell>
          <table:table-cell office:value-type="string" table:style-name="ce7">
            <text:p>Cisco System,Inc.</text:p>
          </table:table-cell>
          <table:table-cell table:style-name="ce7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isco Certified Internetwork Expert (CCIE)</text:p>
          </table:table-cell>
          <table:table-cell office:value-type="string" table:style-name="ce7">
            <text:p>Cisco System,Inc.</text:p>
          </table:table-cell>
          <table:table-cell table:style-name="ce7"/>
          <table:table-cell office:value-type="string" table:style-name="ce2">
            <text:p><text:span text:style-name="T9">第二級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NF Certified SDN Associate<text:span text:style-name="T5">（</text:span><text:span text:style-name="T3">OCSA</text:span><text:span text:style-name="T5">）</text:span></text:p>
          </table:table-cell>
          <table:table-cell office:value-type="string" table:style-name="ce7">
            <text:p>Open Networking Foundation</text:p>
          </table:table-cell>
          <table:table-cell table:style-name="ce7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S EG<text:span text:style-name="T2">中文檢測</text:span></text:p>
          </table:table-cell>
          <table:table-cell office:value-type="string" table:style-name="ce2">
            <text:p><text:span text:style-name="T9">中央大學企業資源規劃中心</text:span></text:p>
          </table:table-cell>
          <table:table-cell table:style-name="ce7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2">乙級廢</text:span><text:span text:style-name="T14">(</text:span><text:span text:style-name="T12">污</text:span><text:span text:style-name="T14">)</text:span><text:span text:style-name="T12">水處理專責人員</text:span></text:p>
          </table:table-cell>
          <table:table-cell office:value-type="string" table:style-name="ce2">
            <text:p><text:span text:style-name="T9">環境署</text:span></text:p>
          </table:table-cell>
          <table:table-cell office:value-type="string" table:style-name="ce2">
            <text:p><text:span text:style-name="T9">乙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2">色彩規劃管理師</text:span><text:span text:style-name="T14">(</text:span><text:span text:style-name="T12">色彩計畫</text:span><text:span text:style-name="T14">)-</text:span><text:span text:style-name="T12">初級能力鑑定</text:span></text:p>
          </table:table-cell>
          <table:table-cell office:value-type="string" table:style-name="ce2">
            <text:p><text:span text:style-name="T9">經濟部</text:span></text:p>
          </table:table-cell>
          <table:table-cell office:value-type="string" table:style-name="ce2">
            <text:p><text:span text:style-name="T9">初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12">色彩規劃管理師</text:span><text:span text:style-name="T14">(</text:span><text:span text:style-name="T12">色彩工程</text:span><text:span text:style-name="T14">)-</text:span><text:span text:style-name="T12">初級能力鑑定</text:span></text:p>
          </table:table-cell>
          <table:table-cell office:value-type="string" table:style-name="ce2">
            <text:p><text:span text:style-name="T9">經濟部</text:span></text:p>
          </table:table-cell>
          <table:table-cell office:value-type="string" table:style-name="ce2">
            <text:p><text:span text:style-name="T9">初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pan text:style-name="T9">物流運籌人才</text:span><text:span text:style-name="T10">-</text:span><text:span text:style-name="T9">物流管理證書</text:span></text:p>
          </table:table-cell>
          <table:table-cell office:value-type="string" table:style-name="ce2">
            <text:p><text:span text:style-name="T9">中華民國物流協會</text:span></text:p>
          </table:table-cell>
          <table:table-cell table:style-name="ce7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todesk Certified Professional:Revit Architecture</text:p>
          </table:table-cell>
          <table:table-cell office:value-type="string" table:style-name="ce2">
            <text:p>Autodesk</text:p>
          </table:table-cell>
          <table:table-cell table:style-name="ce7"/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<text:span text:style-name="T12">無形資產評價師</text:span><text:span text:style-name="T14">-</text:span><text:span text:style-name="T12">初級能力鑑定</text:span></text:p>
          </table:table-cell>
          <table:table-cell office:value-type="string" table:style-name="ce2">
            <text:p><text:span text:style-name="T9">經濟部</text:span></text:p>
          </table:table-cell>
          <table:table-cell office:value-type="string" table:style-name="ce2">
            <text:p><text:span text:style-name="T9">初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D<text:span text:style-name="T9">列印工程師</text:span><text:span text:style-name="T10">-</text:span><text:span text:style-name="T9">初級能力鑑定</text:span></text:p>
          </table:table-cell>
          <table:table-cell office:value-type="string" table:style-name="ce2">
            <text:p><text:span text:style-name="T9">經濟部</text:span></text:p>
          </table:table-cell>
          <table:table-cell office:value-type="string" table:style-name="ce2">
            <text:p><text:span text:style-name="T9">初級</text:span></text:p>
          </table:table-cell>
          <table:table-cell office:value-type="string" table:style-name="ce2">
            <text:p><text:span text:style-name="T9">第三級</text:span></text:p>
          </table:table-cell>
          <table:table-cell table:number-columns-repeated="16380"/>
        </table:table-row>
        <table:table-row table:number-rows-repeated="1048474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u</dc:creator>
    <meta:creation-date>2014-12-15T01:16:07Z</meta:creation-date>
    <dc:date>2019-02-19T11:15:58Z</dc:date>
    <meta:print-date>2016-09-12T03:15:08Z</meta:print-date>
  </office:meta>
</office:document-meta>
</file>