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" style:family="table-column">
      <style:table-column-properties style:column-width="1.6305in"/>
    </style:style>
    <style:style style:name="TableColumn40" style:family="table-column">
      <style:table-column-properties style:column-width="1.5069in"/>
    </style:style>
    <style:style style:name="TableColumn41" style:family="table-column">
      <style:table-column-properties style:column-width="0.4833in"/>
    </style:style>
    <style:style style:name="TableColumn42" style:family="table-column">
      <style:table-column-properties style:column-width="1.3819in"/>
    </style:style>
    <style:style style:name="TableColumn43" style:family="table-column">
      <style:table-column-properties style:column-width="0.3652in"/>
    </style:style>
    <style:style style:name="TableColumn44" style:family="table-column">
      <style:table-column-properties style:column-width="1.1687in"/>
    </style:style>
    <style:style style:name="TableColumn45" style:family="table-column">
      <style:table-column-properties style:column-width="0.359in"/>
    </style:style>
    <style:style style:name="TableColumn46" style:family="table-column">
      <style:table-column-properties style:column-width="0.1562in"/>
    </style:style>
    <style:style style:name="TableColumn47" style:family="table-column">
      <style:table-column-properties style:column-width="0.2027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0465in"/>
    </style:style>
    <style:style style:name="TableColumn50" style:family="table-column">
      <style:table-column-properties style:column-width="0.359in"/>
    </style:style>
    <style:style style:name="TableColumn51" style:family="table-column">
      <style:table-column-properties style:column-width="0.0569in"/>
    </style:style>
    <style:style style:name="TableColumn52" style:family="table-column">
      <style:table-column-properties style:column-width="0.0527in"/>
    </style:style>
    <style:style style:name="TableColumn53" style:family="table-column">
      <style:table-column-properties style:column-width="0.2576in"/>
    </style:style>
    <style:style style:name="TableColumn54" style:family="table-column">
      <style:table-column-properties style:column-width="0.2576in"/>
    </style:style>
    <style:style style:name="TableColumn55" style:family="table-column">
      <style:table-column-properties style:column-width="0.1013in"/>
    </style:style>
    <style:style style:name="TableColumn56" style:family="table-column">
      <style:table-column-properties style:column-width="0.359in"/>
    </style:style>
    <style:style style:name="TableColumn57" style:family="table-column">
      <style:table-column-properties style:column-width="0.0548in"/>
    </style:style>
    <style:style style:name="TableColumn58" style:family="table-column">
      <style:table-column-properties style:column-width="0.3041in"/>
    </style:style>
    <style:style style:name="TableColumn59" style:family="table-column">
      <style:table-column-properties style:column-width="0.2111in"/>
    </style:style>
    <style:style style:name="TableColumn60" style:family="table-column">
      <style:table-column-properties style:column-width="0.1479in"/>
    </style:style>
    <style:style style:name="TableColumn61" style:family="table-column">
      <style:table-column-properties style:column-width="0.3715in"/>
    </style:style>
    <style:style style:name="Table38" style:family="table">
      <style:table-properties style:width="10.1479in" style:rel-width="100%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666in" fo:keep-together="always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8pt" style:font-size-asian="18pt"/>
    </style:style>
    <style:style style:name="TableRow171" style:family="table-row">
      <style:table-row-properties style:min-row-height="0.3666in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0965in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list-style-name="LFO7" style:family="paragraph">
      <style:text-properties style:font-name-asian="標楷體"/>
    </style:style>
    <style:style style:name="P182" style:parent-style-name="內文" style:list-style-name="LFO7" style:family="paragraph">
      <style:text-properties style:font-name-asian="標楷體"/>
    </style:style>
    <style:style style:name="P183" style:parent-style-name="內文" style:list-style-name="LFO7" style:family="paragraph">
      <style:text-properties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2"/></text:span><text:span text:style-name="T8">學期</text:span><text:span text:style-name="T9"><text:s/></text:span><text:span text:style-name="T10"><text:s/>辦理</text:span><text:span text:style-name="T11">全時</text:span><text:span text:style-name="T12">計畫獎學金</text:span><text:span text:style-name="T13">暨</text:span><text:span text:style-name="T14">學習型研究獎助生</text:span><text:span text:style-name="T15">甄選</text:span><text:span text:style-name="T16">申請書</text:span><text:span text:style-name="T17"><text:s text:c="12"/></text:span></text:p>
      <text:p text:style-name="P18"/>
      <text:p text:style-name="內文"><text:span text:style-name="T19"><text:s/></text:span><text:span text:style-name="T20">□</text:span><text:span text:style-name="T21">碩</text:span><text:span text:style-name="T22">士生-申請</text:span><text:span text:style-name="T23">學習型研究獎助生</text:span><text:span text:style-name="T24"><text:s/></text:span><text:span text:style-name="T25"><text:s text:c="2"/></text:span></text:p>
      <text:p text:style-name="P26"><text:s/>□博士生-學習型研究獎助生(不具請領全時獎學金資格) <text:s text:c="3"/></text:p>
      <text:p text:style-name="內文"><text:span text:style-name="T27"><text:s/></text:span><text:span text:style-name="T28">□</text:span><text:span text:style-name="T29">博士生</text:span><text:span text:style-name="T30">-申請</text:span><text:span text:style-name="T31">全時</text:span><text:span text:style-name="T32">暨</text:span><text:span text:style-name="T33">學習型研究獎助生</text:span><text:span text:style-name="T34"><text:s/></text:span><text:span text:style-name="T35"><text:s text:c="2"/></text:span><text:span text:style-name="T36"><text:line-break/></text:span><text:span text:style-name="T37"><text:s text:c="7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姓<text:s text:c="7"/>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身份證統一號碼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>郵</text:p>
            <text:p text:style-name="P102">局</text:p>
            <text:p text:style-name="P103"/>
          </table:table-cell>
          <table:table-cell table:style-name="TableCell104">
            <text:p text:style-name="P105">局<text:s text:c="4"/>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就讀所組別</text:p>
          </table:table-cell>
          <table:table-cell table:style-name="TableCell123" table:number-columns-spanned="3" table:number-rows-spanned="2">
            <text:p text:style-name="P124"><text:span text:style-name="T125">博士班</text:span><text:span text:style-name="T126"><text:s text:c="9"/></text:span><text:span text:style-name="T127">組</text:span><text:span text:style-name="T128"><text:s text:c="9"/></text:span><text:span text:style-name="T129">年級</text:span><text:span text:style-name="T130"><text:line-break/></text:span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帳<text:s text:c="4"/>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>局<text:s text:c="4"/>名</text:p>
          </table:table-cell>
          <table:table-cell table:style-name="TableCell159" table:number-columns-spanned="17">
            <text:p text:style-name="P16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戶 籍 地 址</text:p>
          </table:table-cell>
          <table:table-cell table:style-name="TableCell164" table:number-columns-spanned="22">
            <text:p text:style-name="P165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出 生 年 月 日</text:p>
          </table:table-cell>
          <table:table-cell table:style-name="TableCell169" table:number-columns-spanned="2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配合款經費來源</text:p>
          </table:table-cell>
          <table:table-cell table:style-name="TableCell174" table:number-columns-spanned="22">
            <text:p text:style-name="P175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 附 資 料</text:p>
            <text:p text:style-name="P179">(請由上至下依序排列整齊，統一裝訂於右上角)</text:p>
          </table:table-cell>
          <table:table-cell table:style-name="TableCell180" table:number-columns-spanned="22">
            <text:list text:style-name="LFO7" text:continue-numbering="true">
              <text:list-item>
                <text:p text:style-name="P181">1.<text:s/>申請書</text:p>
              </text:list-item>
              <text:list-item>
                <text:p text:style-name="P182">2.<text:s/>實習助教選配志願表</text:p>
              </text:list-item>
              <text:list-item>
                <text:p text:style-name="P183">3.<text:s/>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 table:number-rows-spanned="3">
            <text:p text:style-name="P186">備註：1.本校以郵局入帳方式發放，請務必寫明正確之通儲帳戶資料。</text:p>
            <text:p text:style-name="P187"><text:s text:c="6"/>2.每人每月所支領之獎助學金不得超過新台幣兩萬八千元。</text:p>
            <text:p text:style-name="P188"><text:span text:style-name="T1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申請人簽</text:span><text:span text:style-name="T19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系主任簽</text:span><text:span text:style-name="T20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u</dc:creator>
    <meta:creation-date>2019-03-12T05:13:00Z</meta:creation-date>
    <dc:date>2019-03-12T05:13:00Z</dc:date>
    <meta:print-date>2013-01-24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