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666in" fo:text-indent="0.125in"/>
    </style:style>
    <style:style style:name="P2" style:parent-style-name="Framecontents" style:family="paragraph">
      <style:paragraph-properties style:snap-to-layout-grid="false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P7" style:parent-style-name="Standard" style:family="paragraph">
      <style:paragraph-properties fo:line-height="0.3472in"/>
    </style:style>
    <style:style style:name="P8" style:parent-style-name="Standard" style:family="paragraph">
      <style:paragraph-properties fo:line-height="0.3472in">
        <style:tab-stops>
          <style:tab-stop style:type="left" style:position="0.625in"/>
        </style:tab-stops>
      </style:paragraph-properties>
    </style:style>
    <style:style style:name="P9" style:parent-style-name="Standard" style:family="paragraph">
      <style:paragraph-properties fo:line-height="0.3472in" fo:margin-left="0.5833in" fo:text-indent="-0.3888in">
        <style:tab-stops/>
      </style:paragraph-properties>
    </style:style>
    <style:style style:name="P10" style:parent-style-name="Standard" style:family="paragraph">
      <style:paragraph-properties fo:line-height="0.3472in" fo:margin-left="0.177in">
        <style:tab-stops/>
      </style:paragraph-properties>
    </style:style>
    <style:style style:name="P11" style:parent-style-name="Standard" style:family="paragraph">
      <style:paragraph-properties fo:line-height="0.3472in" fo:text-indent="0.9722in">
        <style:tab-stops>
          <style:tab-stop style:type="left" style:position="0.625in"/>
        </style:tab-stops>
      </style:paragraph-properties>
    </style:style>
    <style:style style:name="P12" style:parent-style-name="Standard" style:family="paragraph">
      <style:paragraph-properties fo:line-height="0.3472in" fo:text-indent="0.9722in">
        <style:tab-stops>
          <style:tab-stop style:type="left" style:position="0.625in"/>
        </style:tab-stops>
      </style:paragraph-properties>
    </style:style>
    <style:style style:name="P13" style:parent-style-name="Standard" style:family="paragraph">
      <style:paragraph-properties fo:line-height="0.3472in" fo:text-indent="0.9722in">
        <style:tab-stops>
          <style:tab-stop style:type="left" style:position="0.625in"/>
        </style:tab-stops>
      </style:paragraph-properties>
    </style:style>
    <style:style style:name="P14" style:parent-style-name="Standard" style:family="paragraph">
      <style:paragraph-properties fo:line-height="0.3472in" fo:text-indent="0.9722in">
        <style:tab-stops>
          <style:tab-stop style:type="left" style:position="0.625in"/>
        </style:tab-stops>
      </style:paragraph-properties>
    </style:style>
    <style:style style:name="P15" style:parent-style-name="Standard" style:family="paragraph">
      <style:paragraph-properties fo:line-height="0.3472in" fo:text-indent="0.9722in">
        <style:tab-stops>
          <style:tab-stop style:type="left" style:position="0.625in"/>
        </style:tab-stops>
      </style:paragraph-properties>
    </style:style>
    <style:style style:name="P16" style:parent-style-name="Standard" style:family="paragraph">
      <style:paragraph-properties fo:line-height="0.3472in" fo:margin-left="0.8819in" fo:text-indent="-0.7048in">
        <style:tab-stops/>
      </style:paragraph-properties>
    </style:style>
    <style:style style:name="P17" style:parent-style-name="Standard" style:family="paragraph">
      <style:paragraph-properties fo:margin-top="0.1666in" fo:margin-left="0.8819in" fo:text-indent="-0.7048in">
        <style:tab-stops/>
      </style:paragraph-properties>
    </style:style>
    <style:style style:name="P18" style:parent-style-name="Standard" style:family="paragraph">
      <style:paragraph-properties fo:margin-top="0.1666in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6in" style:use-optimal-column-width="false"/>
    </style:style>
    <style:style style:name="Table20" style:family="table">
      <style:table-properties style:width="6in" fo:margin-left="-0.0034in" table:align="lef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="0.0069in dashed #00000A" style:writing-mode="lr-tb" fo:padding-top="0in" fo:padding-left="0.0229in" fo:padding-bottom="0in" fo:padding-right="0.0194in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Row25" style:family="table-row">
      <style:table-row-properties style:min-row-height="3.8166in" style:use-optimal-row-height="false"/>
    </style:style>
    <style:style style:name="TableCell26" style:family="table-cell">
      <style:table-cell-properties fo:border="0.0069in dashed #00000A" style:writing-mode="lr-tb" fo:padding-top="0in" fo:padding-left="0.0229in" fo:padding-bottom="0in" fo:padding-right="0.0194in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4.22913in" svg:y="0.34646in" svg:width="6.25139in" svg:height="0.42292in" style:rel-width="scale" style:rel-height="scale"><draw:text-box><text:p text:style-name="P2"><text:span text:style-name="T3">檔　　號：</text:span><text:span text:style-name="T4"><text:line-break/></text:span><text:span text:style-name="T5">保存年限：</text:span></text:p></draw:text-box><svg:title/><svg:desc/></draw:frame><text:span text:style-name="T6">簽</text:span>　<text:s text:c="2"/>於　<text:s text:c="24"/>年<text:s text:c="3"/>月<text:s text:c="3"/>日</text:p>
      <text:p text:style-name="P7">主旨：本系博士班研究生<text:s text:c="15"/>擬申請參加博士學位考試，請　核示。</text:p>
      <text:p text:style-name="P8">說明：</text:p>
      <text:p text:style-name="P9">一、本系博士學位考試資格審查委員會已同意博士候選人<text:s text:c="2"/>　<text:s text:c="3"/>　申請博士學位考試，會議紀錄如附件。</text:p>
      <text:p text:style-name="P10">二、檢附□博士學位論文考試申請書</text:p>
      <text:p text:style-name="P11">□指導教授推薦書</text:p>
      <text:p text:style-name="P12">□學位考試委員名冊</text:p>
      <text:p text:style-name="P13">□論文初稿及提要</text:p>
      <text:p text:style-name="P14">□歷年成績單</text:p>
      <text:p text:style-name="P15">□其他：</text:p>
      <text:p text:style-name="P16">三、奉核後，另案辦理發聘事宜。</text:p>
      <text:p text:style-name="P17">敬陳</text:p>
      <text:p text:style-name="P18"><text:span text:style-name="T19">會辦單位：教務處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Standard"><text:span text:style-name="T24">第　層決行</text:span></text:p>
          </table:table-cell>
        </table:table-row>
        <table:table-row table:style-name="TableRow25">
          <table:table-cell table:style-name="TableCell26">
            <text:p text:style-name="Standard"><text:span text:style-name="T27">承辦單位　　　　</text:span><text:span text:style-name="T28"><text:s/></text:span><text:span text:style-name="T29">　　　　　會辦單位　　　　　　　　　決行</text:span></text:p>
            <text:p text:style-name="Standard"><text:span text:style-name="T30">指導教授</text:span><text:span text:style-name="T31"><text:s text:c="38"/></text:span><text:span text:style-name="T32">研教組</text:span><text:span text:style-name="T33"><text:s text:c="39"/></text:span><text:span text:style-name="T34">校</text:span><text:span text:style-name="T35"><text:s text:c="2"/></text:span><text:span text:style-name="T36">長</text:span></text:p>
            <text:p text:style-name="P37"/>
            <text:p text:style-name="P38"/>
            <text:p text:style-name="P39"/>
            <text:p text:style-name="P40"/>
            <text:p text:style-name="P41"/>
            <text:p text:style-name="Standard"><text:span text:style-name="T42">系主任</text:span><text:span text:style-name="T43"><text:s text:c="41"/></text:span><text:span text:style-name="T44">教務長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>院長<text:s text:c="43"/></text:p>
            <text:p text:style-name="P51"/>
            <text:p text:style-name="P5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</dc:title>
    <meta:initial-creator>孟瑾</meta:initial-creator>
    <dc:creator>Windows 使用者</dc:creator>
    <meta:creation-date>2019-04-01T06:54:00Z</meta:creation-date>
    <dc:date>2019-04-01T06:54:00Z</dc:date>
    <meta:print-date>2004-12-31T06:4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NTU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57" meta:row-count="3" meta:non-whitespace-character-count="390"/>
  </office:meta>
</office:document-meta>
</file>