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right="-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Row16" style:family="table-row">
      <style:table-row-properties style:min-row-height="0.367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" style:family="table-row">
      <style:table-row-properties style:min-row-height="0.3652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Row46" style:family="table-row">
      <style:table-row-properties style:min-row-height="0.5118in" style:use-optimal-row-height="false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4" style:family="table-row">
      <style:table-row-properties style:min-row-height="0.5604in" style:use-optimal-row-height="false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Row77" style:family="table-row">
      <style:table-row-properties style:min-row-height="0.5013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 fo:margin-right="-0.07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2" style:family="table-row">
      <style:table-row-properties style:min-row-height="0.3625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3" style:family="table-row">
      <style:table-row-properties style:min-row-height="4.2694in" style:use-optimal-row-height="false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Row121" style:family="table-row">
      <style:table-row-properties style:min-row-height="0.6958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營建工程系</text:span><text:span text:style-name="T15">『斐陶斐榮譽學會會員』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個人照片</text:p>
          </table:table-cell>
          <table:table-cell table:style-name="TableCell19" table:number-columns-spanned="2">
            <text:p text:style-name="P20"><text:span text:style-name="T21">申請人姓名</text:span></text:p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rows-spanned="2">
            <text:p text:style-name="P25">出生日期</text:p>
          </table:table-cell>
          <table:table-cell table:style-name="TableCell26" table:number-columns-spanned="2" table:number-rows-spanned="2">
            <text:p text:style-name="P27">班級</text:p>
          </table:table-cell>
          <table:covered-table-cell/>
          <table:table-cell table:style-name="TableCell28" table:number-rows-spanned="2">
            <text:p text:style-name="P29">參加社團</text:p>
            <text:p text:style-name="P30"><text:span text:style-name="T31">(學會)職稱</text:span>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（黏貼1吋照片一張或隨表列印數位相片）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  <text:p text:style-name="P50"><text:span text:style-name="T51">(務必與護照相同</text:span>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行動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號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永久地址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在校歷年學業</text:p>
            <text:p text:style-name="P85">平均成績(請附上成績單及名次證明)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在校歷年操</text:p>
            <text:p text:style-name="P90">行平均成績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具體優良事</text:p>
            <text:p text:style-name="P96">蹟自述</text:p>
          </table:table-cell>
          <table:table-cell table:style-name="TableCell97" table:number-columns-spanned="8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審查結果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『工程學院傑出及優秀青年』推薦表</dc:title>
    <dc:subject/>
    <meta:initial-creator>SUN</meta:initial-creator>
    <dc:creator>Wu</dc:creator>
    <meta:creation-date>2019-04-09T06:03:00Z</meta:creation-date>
    <dc:date>2019-04-09T06:03:00Z</dc:date>
    <meta:print-date>2010-04-09T04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