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清單段落" style:list-style-name="LFO3" style:family="paragraph">
      <style:paragraph-properties fo:text-align="justify" fo:margin-top="0.0625in" fo:margin-bottom="0.1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" style:parent-style-name="內文" style:family="paragraph">
      <style:paragraph-properties style:snap-to-layout-grid="false" fo:text-align="justify" fo:margin-bottom="0.125in" fo:margin-left="0.3333in" fo:text-inden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style:snap-to-layout-grid="false" fo:text-align="justify" fo:margin-bottom="0.125in"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3" style:family="paragraph">
      <style:paragraph-properties style:snap-to-layout-grid="false" fo:text-align="justify" fo:margin-bottom="0.12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清單段落" style:list-style-name="LFO3" style:family="paragraph">
      <style:paragraph-properties fo:text-align="justify" fo:margin-top="0.0625in" fo:margin-bottom="0.125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list-style-name="LFO3" style:family="paragraph">
      <style:paragraph-properties fo:text-align="justify" fo:margin-top="0.0625in" fo:margin-bottom="0.12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清單段落" style:list-style-name="LFO3" style:family="paragraph">
      <style:paragraph-properties fo:text-align="justify" fo:margin-top="0.0625in" fo:margin-bottom="0.125in" fo:margin-left="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 fo:margin-top="0.0625in" fo:margin-bottom="0.125in"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清單段落" style:list-style-name="LFO3" style:family="paragraph">
      <style:paragraph-properties fo:text-align="justify" fo:margin-top="0.0625in" fo:margin-bottom="0.1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68" style:parent-style-name="內文" style:family="paragraph">
      <style:paragraph-properties fo:text-align="justify" fo:margin-top="0.0625in" fo:margin-bottom="0.125in" fo:margin-left="0.5902in" fo:text-indent="-0.5902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 fo:margin-top="0.0625in" fo:margin-bottom="0.125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 fo:margin-top="0.0625in" fo:margin-bottom="0.125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top="0.0625in" fo:margin-bottom="0.125in" fo:margin-left="0.5902in" fo:text-indent="-0.5902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justify" fo:margin-top="0.0625in" fo:margin-bottom="0.125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fo:margin-top="0.0625in" fo:margin-bottom="0.125in"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justify" fo:margin-top="0.0625in" fo:margin-bottom="0.125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top="0.0625in" fo:margin-bottom="0.125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2019<text:s/>CDIO Summer Camp臺灣學員甄選辦法</text:p>
      <text:list text:style-name="LFO3" text:continue-numbering="true">
        <text:list-item>
          <text:p text:style-name="P2">活動說明：</text:p>
        </text:list-item>
      </text:list>
      <text:p text:style-name="P3"><text:span text:style-name="T4">為與東南亞大學建立及深化雙方聯盟關係，並推廣CDIO教學模式，加強彼此互動，同時提供臺灣學生與國際學生</text:span><text:span text:style-name="T5">深度</text:span><text:span text:style-name="T6">交流</text:span><text:span text:style-name="T7">與學習</text:span><text:span text:style-name="T8">之機會，故邀請東南亞大學師生來臺，與臺灣學生一同進行CDIO創新專題競賽</text:span><text:span text:style-name="T9">。</text:span></text:p>
      <text:p text:style-name="P10">本次活動主題為有關聯合國永續發展目標12「負責任的生產消費循環」，希望參與學生能了解可持續發展的能源；重複使用、修理、回收、分享、借用；減少食物浪費以及要求企業尊重人與地球。</text:p>
      <text:list text:style-name="LFO3" text:continue-numbering="true">
        <text:list-item>
          <text:p text:style-name="P11"><text:span text:style-name="T12">活動</text:span><text:span text:style-name="T13">時間：</text:span><text:span text:style-name="T14">108</text:span><text:span text:style-name="T15">年</text:span><text:span text:style-name="T16">7</text:span><text:span text:style-name="T17">月</text:span><text:span text:style-name="T18">15</text:span><text:span text:style-name="T19">日</text:span><text:span text:style-name="T20">(</text:span><text:span text:style-name="T21">一</text:span><text:span text:style-name="T22">)</text:span><text:span text:style-name="T23">至</text:span><text:span text:style-name="T24">108</text:span><text:span text:style-name="T25">年</text:span><text:span text:style-name="T26">7</text:span><text:span text:style-name="T27">月</text:span><text:span text:style-name="T28">26</text:span><text:span text:style-name="T29">日</text:span><text:span text:style-name="T30">(</text:span><text:span text:style-name="T31">五</text:span><text:span text:style-name="T32">)</text:span></text:p>
        </text:list-item>
        <text:list-item>
          <text:p text:style-name="P33"><text:span text:style-name="T34">錄取</text:span><text:span text:style-name="T35">名額</text:span><text:span text:style-name="T36">：</text:span><text:span text:style-name="T37">正取</text:span><text:span text:style-name="T38">1</text:span><text:span text:style-name="T39">2</text:span><text:span text:style-name="T40">名</text:span></text:p>
        </text:list-item>
        <text:list-item>
          <text:p text:style-name="P41"><text:span text:style-name="T42">報名期限</text:span><text:span text:style-name="T43">：</text:span><text:span text:style-name="T44">即日起至</text:span><text:span text:style-name="T45">10</text:span><text:span text:style-name="T46">8</text:span><text:span text:style-name="T47">年</text:span><text:span text:style-name="T48">5</text:span><text:span text:style-name="T49">月</text:span><text:span text:style-name="T50">1</text:span><text:span text:style-name="T51">日</text:span><text:span text:style-name="T52">(</text:span><text:span text:style-name="T53">三</text:span><text:span text:style-name="T54">)</text:span><text:span text:style-name="T55">止</text:span></text:p>
        </text:list-item>
        <text:list-item>
          <text:p text:style-name="P56"><text:span text:style-name="T57">報名</text:span><text:span text:style-name="T58">方式</text:span><text:span text:style-name="T59">：</text:span><text:span text:style-name="T60">由各校推派至多兩名學生，</text:span><text:span text:style-name="T61">填妥</text:span><text:span text:style-name="T62">申請表格</text:span><text:span text:style-name="T63">後寄至</text:span></text:p>
        </text:list-item>
      </text:list>
      <text:p text:style-name="P64"><text:span text:style-name="T65"><text:s text:c="10"/></text:span><text:span text:style-name="T66">eepromotion2013@gmail.com</text:span></text:p>
      <text:list text:style-name="LFO3" text:continue-numbering="true">
        <text:list-item>
          <text:p text:style-name="P67">甄選條件：</text:p>
        </text:list-item>
      </text:list>
      <text:p text:style-name="P68"><text:s text:c="5"/>1.<text:s/>為臺灣大學、淡江大學、東華大學、台灣科技大學、宜蘭大學、交通大學、成功大學、中興大學、中山大學、臺灣師範大學、中央大學、雲林科技大學、大同大學之在學學生。</text:p>
      <text:p text:style-name="P69">2.<text:s/>具語言表達能力。</text:p>
      <text:p text:style-name="P70">3.<text:s/>具備團隊合作能力</text:p>
      <text:p text:style-name="P71"><text:s text:c="5"/>4.<text:s/>瞭解CDIO教育模式為佳，有意願者可報名參加108年4月29日(一) CDIO工作坊。</text:p>
      <text:p text:style-name="P72"><text:span text:style-name="T73">七</text:span><text:span text:style-name="T74">、</text:span><text:span text:style-name="T75"><text:s/></text:span><text:span text:style-name="T76">甄選</text:span><text:span text:style-name="T77">程序</text:span><text:span text:style-name="T78">：</text:span></text:p>
      <text:p text:style-name="P79"><text:s/><text:s text:c="3"/>書面資料將由二位專家學者匿名審查，依據申請表格之提問審查結果排序，於108年5月10日(五)以E-mail方式公布結果。</text:p>
      <text:p text:style-name="P80"><text:span text:style-name="T81">八</text:span><text:span text:style-name="T82">、</text:span><text:span text:style-name="T83"><text:s/></text:span><text:span text:style-name="T84">活動聯絡人：</text:span><text:span text:style-name="T85">社會創新學院</text:span><text:span text:style-name="T86"><text:s/></text:span><text:span text:style-name="T87">張毓珊</text:span><text:span text:style-name="T88">小姐</text:span><text:span text:style-name="T89"><text:s/></text:span><text:span text:style-name="T90">（</text:span><text:span text:style-name="T91">04</text:span><text:span text:style-name="T92">）</text:span><text:span text:style-name="T93">2451-7250 #644</text:span><text:span text:style-name="T94">3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u</dc:creator>
    <meta:creation-date>2019-04-24T07:55:00Z</meta:creation-date>
    <dc:date>2019-04-24T07:55:00Z</dc:date>
    <meta:print-date>2019-03-07T03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